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ahoma" svg:font-family="Tahom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59cm"/>
    </style:style>
    <style:style style:name="co2" style:family="table-column">
      <style:table-column-properties fo:break-before="auto" style:column-width="6.04cm"/>
    </style:style>
    <style:style style:name="co3" style:family="table-column">
      <style:table-column-properties fo:break-before="auto" style:column-width="3.858cm"/>
    </style:style>
    <style:style style:name="co4" style:family="table-column">
      <style:table-column-properties fo:break-before="auto" style:column-width="2.515cm"/>
    </style:style>
    <style:style style:name="co5" style:family="table-column">
      <style:table-column-properties fo:break-before="auto" style:column-width="3.074cm"/>
    </style:style>
    <style:style style:name="co6" style:family="table-column">
      <style:table-column-properties fo:break-before="auto" style:column-width="2.164cm"/>
    </style:style>
    <style:style style:name="co7" style:family="table-column">
      <style:table-column-properties fo:break-before="auto" style:column-width="4.584cm"/>
    </style:style>
    <style:style style:name="co8" style:family="table-column">
      <style:table-column-properties fo:break-before="auto" style:column-width="2.235cm"/>
    </style:style>
    <style:style style:name="co9" style:family="table-column">
      <style:table-column-properties fo:break-before="auto" style:column-width="5.256cm"/>
    </style:style>
    <style:style style:name="co10" style:family="table-column">
      <style:table-column-properties fo:break-before="auto" style:column-width="2.291cm"/>
    </style:style>
    <style:style style:name="co11" style:family="table-column">
      <style:table-column-properties fo:break-before="auto" style:column-width="2.376cm"/>
    </style:style>
    <style:style style:name="co12" style:family="table-column">
      <style:table-column-properties fo:break-before="auto" style:column-width="2.208cm"/>
    </style:style>
    <style:style style:name="ro1" style:family="table-row">
      <style:table-row-properties style:row-height="1.64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953cm" fo:break-before="auto" style:use-optimal-row-height="false"/>
    </style:style>
    <style:style style:name="ta1" style:family="table" style:master-page-name="PageStyle_5f_Budget">
      <style:table-properties table:display="true" style:writing-mode="lr-tb" table:tab-color="#ffff99"/>
    </style:style>
    <style:style style:name="ta2" style:family="table" style:master-page-name="PageStyle_5f_Données">
      <style:table-properties table:display="true" style:writing-mode="lr-tb" table:tab-color="#9999ff"/>
    </style:style>
    <style:style style:name="ta3" style:family="table" style:master-page-name="PageStyle_5f_Comptabilité">
      <style:table-properties table:display="true" style:writing-mode="lr-tb" table:tab-color="#ccffcc"/>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none" fo:background-color="#99cc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100">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glyph-orientation-vertical="0" fo:border-bottom="0.74pt dotte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style:glyph-orientation-vertical="0" fo:border-bottom="0.74pt dotte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 style:family="table-cell" style:parent-style-name="Default">
      <style:table-cell-properties fo:background-color="#ffffff" fo:padding="0.071cm"/>
    </style:style>
    <style:style style:name="ce1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4" style:family="table-cell" style:parent-style-name="Default">
      <style:table-cell-properties fo:padding="0.071cm"/>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style:glyph-orientation-vertical="0" fo:border-bottom="0.74pt dotte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style:glyph-orientation-vertical="0" fo:border-bottom="0.74pt dotte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data-style-name="N123">
      <style:table-cell-properties style:glyph-orientation-vertical="0" fo:border-bottom="0.74pt dotte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Default" style:data-style-name="N123">
      <style:table-cell-properties style:glyph-orientation-vertical="0" fo:border-bottom="0.74pt dotte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 style:family="table-cell" style:parent-style-name="Default" style:data-style-name="N123">
      <style:table-cell-properties style:glyph-orientation-vertical="0" fo:border-bottom="0.74pt dotte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 style:family="table-cell" style:parent-style-name="Default" style:data-style-name="N123">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123">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data-style-name="N123">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data-style-name="N123">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Default" style:data-style-name="N123">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data-style-name="N123">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 style:family="table-cell" style:parent-style-name="Default" style:data-style-name="N123">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4"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Default" style:data-style-name="N12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Default" style:data-style-name="N12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data-style-name="N12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data-style-name="N120">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6" style:family="table-cell" style:parent-style-name="Default" style:data-style-name="N100">
      <style:table-cell-properties style:glyph-orientation-vertical="0" fo:border-bottom="1.7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9"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 style:family="table-cell" style:parent-style-name="Default" style:data-style-name="N12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 style:family="table-cell" style:parent-style-name="Default" style:data-style-name="N120">
      <style:table-cell-properties style:glyph-orientation-vertical="0" fo:border-bottom="1.7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3"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4" style:family="table-cell" style:parent-style-name="Default" style:data-style-name="N100">
      <style:table-cell-properties style:glyph-orientation-vertical="0" fo:border-bottom="1.76pt solid #000000" fo:background-color="#99cc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120">
      <style:table-cell-properties style:glyph-orientation-vertical="0" fo:border-bottom="0.74pt dotte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data-style-name="N12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Default" style:data-style-name="N120">
      <style:table-cell-properties style:glyph-orientation-vertical="0" fo:border-bottom="1.76pt solid #000000" fo:background-color="#99cc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4" style:family="table-cell" style:parent-style-name="Default">
      <style:table-cell-properties fo:border-bottom="none" fo:background-color="#ffffff" style:diagonal-bl-tr="none" style:diagonal-tl-br="none" fo:border-left="0.74pt solid #000000" fo:padding="0.071cm" fo:border-right="none" style:rotation-align="none" fo:border-top="0.74pt solid #000000"/>
    </style:style>
    <style:style style:name="ce75" style:family="table-cell" style:parent-style-name="Default">
      <style:table-cell-properties fo:border-bottom="none" fo:background-color="#ffffff" style:diagonal-bl-tr="none" style:diagonal-tl-br="none" fo:border-left="0.74pt solid #000000" fo:padding="0.071cm" fo:border-right="none" style:rotation-align="none" fo:border-top="none"/>
    </style:style>
    <style:style style:name="ce76" style:family="table-cell" style:parent-style-name="Default">
      <style:table-cell-properties fo:border-bottom="0.74pt solid #000000" fo:background-color="#99ccff" style:diagonal-bl-tr="none" style:diagonal-tl-br="none" fo:border-left="0.74pt solid #000000" fo:padding="0.071cm" fo:border-right="none" style:rotation-align="none" fo:border-top="none"/>
    </style:style>
    <style:style style:name="ce77" style:family="table-cell" style:parent-style-name="Default">
      <style:table-cell-properties fo:border-bottom="none" fo:background-color="#99ccff" style:diagonal-bl-tr="none" style:diagonal-tl-br="none" fo:border-left="0.74pt solid #000000" fo:padding="0.071cm" fo:border-right="none" style:rotation-align="none" fo:border-top="none"/>
    </style:style>
    <style:style style:name="ce78" style:family="table-cell" style:parent-style-name="Default">
      <style:table-cell-properties fo:border-bottom="0.74pt solid #000000" fo:background-color="#ffffff" style:diagonal-bl-tr="none" style:diagonal-tl-br="none" fo:border-left="0.74pt solid #000000" fo:padding="0.071cm" fo:border-right="none" style:rotation-align="none" fo:border-top="none"/>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0"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82" style:family="table-cell" style:parent-style-name="Default" style:data-style-name="N100">
      <style:table-cell-properties style:glyph-orientation-vertical="0" fo:border-bottom="0.74pt solid #000000" fo:background-color="#99cc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83"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91" style:family="table-cell" style:parent-style-name="Default">
      <style:table-cell-properties fo:border-bottom="none" fo:background-color="#ffffff" style:diagonal-bl-tr="none" style:diagonal-tl-br="none" fo:border-left="none" fo:padding="0.071cm" fo:border-right="none" style:rotation-align="none" fo:border-top="0.74pt solid #000000"/>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97" style:family="table-cell" style:parent-style-name="Default">
      <style:table-cell-properties fo:border-bottom="none" fo:background-color="#ffffff" style:diagonal-bl-tr="none" style:diagonal-tl-br="none" fo:border-left="none" fo:padding="0.071cm" fo:border-right="0.74pt solid #000000" style:rotation-align="none" fo:border-top="0.74pt solid #000000"/>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9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0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05"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data-style-name="N36">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fo:border-bottom="none" fo:background-color="#ccffff"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ackground-color="transparent"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none" fo:background-color="#ccffff"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126">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126">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126">
      <style:table-cell-properties fo:border-bottom="1.76pt solid #000000" style:cell-protect="none" style:print-content="true"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26">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26">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data-style-name="N126">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126">
      <style:table-cell-properties fo:border-bottom="1.76pt solid #000000"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126">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U12]" style:apply-style-name="Excel_5f_CondFormat_5f_3_5f_1_5f_1" style:base-cell-address="Comptabilité.F12"/>
    </style:style>
    <style:style style:name="ce142" style:family="table-cell" style:parent-style-name="Default" style:data-style-name="N12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U12]" style:apply-style-name="Excel_5f_CondFormat_5f_3_5f_1_5f_1" style:base-cell-address="Comptabilité.F12"/>
    </style:style>
    <style:style style:name="ce143" style:family="table-cell" style:parent-style-name="Default" style:data-style-name="N126">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data-style-name="N126">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data-style-name="N126">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data-style-name="N126">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data-style-name="N12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data-style-name="N126">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126">
      <style:table-cell-properties fo:border-bottom="none"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data-style-name="N126">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120">
      <style:table-cell-properties style:glyph-orientation-vertical="0" fo:border-bottom="none"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126">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26">
      <style:table-cell-properties fo:border-bottom="none" style:cell-protect="none" style:print-content="true"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data-style-name="N126">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order-bottom="none" fo:background-color="#ccffff"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4" style:family="table-cell" style:parent-style-name="Default" style:data-style-name="N120">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126">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126">
      <style:table-cell-properties fo:border-bottom="none"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126">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120">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Default" style:data-style-name="N120">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data-style-name="N126">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12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data-style-name="N12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data-style-name="N126">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126">
      <style:table-cell-properties fo:border-bottom="none" style:cell-protect="none"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data-style-name="N120">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data-style-name="N126">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data-style-name="N126">
      <style:table-cell-properties fo:border-bottom="0.74pt solid #000000" fo:background-color="#969696"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126">
      <style:table-cell-properties fo:border-bottom="0.74pt solid #000000" fo:background-color="#969696"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data-style-name="N126">
      <style:table-cell-properties fo:border-bottom="1.76pt solid #000000" fo:background-color="#969696"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238cm" fo:min-width="3.08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2" style:family="text">
      <style:text-properties fo:color="#000000" loext:opacity="100%" style:text-outline="false" style:text-line-through-style="none" style:text-line-through-typ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Budget" table:style-name="ta1" table:print-ranges="Budget.A1:Budget.I25">
        <office:forms form:automatic-focus="false" form:apply-design-mode="false"/>
        <table:table-column table:style-name="co1" table:default-cell-style-name="ce14"/>
        <table:table-column table:style-name="co2" table:default-cell-style-name="ce14"/>
        <table:table-column table:style-name="co3" table:number-columns-repeated="3" table:default-cell-style-name="ce14"/>
        <table:table-column table:style-name="co4" table:default-cell-style-name="ce14"/>
        <table:table-column table:style-name="co5" table:number-columns-repeated="3" table:default-cell-style-name="ce14"/>
        <table:table-column table:style-name="co6" table:number-columns-repeated="55" table:default-cell-style-name="Default"/>
        <table:table-row table:style-name="ro1">
          <table:table-cell table:style-name="ce1" table:formula="of:=&quot;Budget du séjour &quot;&amp;[$Données.C4]" office:value-type="string" office:string-value="Budget du séjour Nom du séjour" calcext:value-type="string" table:number-columns-spanned="7" table:number-rows-spanned="1">
            <text:p>Budget du séjour Nom du séjour</text:p>
          </table:table-cell>
          <table:covered-table-cell table:number-columns-repeated="6" table:style-name="ce15"/>
          <table:table-cell table:style-name="ce55"/>
          <table:table-cell table:style-name="ce63"/>
          <table:table-cell table:number-columns-repeated="55"/>
        </table:table-row>
        <table:table-row table:style-name="ro2">
          <table:table-cell table:style-name="ce2" table:formula="of:=&quot;du &quot;&amp;[$Données.C5]&amp;&quot; au &quot;&amp;[$Données.C6]" office:value-type="string" office:string-value="du 01/01/2014 au 31/01/2014" calcext:value-type="string" table:number-columns-spanned="7" table:number-rows-spanned="1">
            <text:p>du 01/01/2014 au 31/01/2014</text:p>
          </table:table-cell>
          <table:covered-table-cell table:number-columns-repeated="6" table:style-name="ce16"/>
          <table:table-cell table:style-name="ce56"/>
          <table:table-cell table:style-name="ce64"/>
          <table:table-cell table:number-columns-repeated="55"/>
        </table:table-row>
        <table:table-row table:style-name="ro3">
          <table:table-cell table:style-name="ce3" office:value-type="string" calcext:value-type="string" table:number-columns-spanned="1" table:number-rows-spanned="2">
            <text:p>Code</text:p>
          </table:table-cell>
          <table:table-cell table:style-name="ce17" office:value-type="string" calcext:value-type="string" table:number-columns-spanned="1" table:number-rows-spanned="2">
            <text:p>Rubrique</text:p>
          </table:table-cell>
          <table:table-cell table:style-name="ce27" office:value-type="string" calcext:value-type="string">
            <text:p>Tranche 1</text:p>
          </table:table-cell>
          <table:table-cell table:style-name="ce33" office:value-type="string" calcext:value-type="string">
            <text:p>Tranche 2</text:p>
          </table:table-cell>
          <table:table-cell table:style-name="ce37" office:value-type="string" calcext:value-type="string">
            <text:p>Tranche 3</text:p>
          </table:table-cell>
          <table:table-cell table:style-name="ce42" office:value-type="string" calcext:value-type="string" table:number-columns-spanned="1" table:number-rows-spanned="2">
            <text:p>Retenue</text:p>
          </table:table-cell>
          <table:table-cell table:style-name="ce49" table:formula="of:=&quot;Prévisionnel (&quot;&amp;[$Données.C10]&amp;&quot; j/e)&quot;" office:value-type="string" office:string-value="Prévisionnel (500 j/e)" calcext:value-type="string" table:number-columns-spanned="1" table:number-rows-spanned="2">
            <text:p>Prévisionnel (500 j/e)</text:p>
          </table:table-cell>
          <table:table-cell table:style-name="ce57" table:formula="of:=&quot;Réel &#10;(&quot;&amp;[$Données.C11]&amp;&quot; j/e)&quot;" office:value-type="string" office:string-value="Réel &#10;(400 j/e)" calcext:value-type="string" table:number-columns-spanned="1" table:number-rows-spanned="2">
            <text:p>Réel </text:p>
            <text:p>(400 j/e)</text:p>
          </table:table-cell>
          <table:table-cell table:style-name="ce65" table:formula="of:=&quot;Maxi &#10;(&quot;&amp;[$Données.C12]&amp;&quot; j/e)&quot;" office:value-type="string" office:string-value="Maxi &#10;(600 j/e)" calcext:value-type="string" table:number-columns-spanned="1" table:number-rows-spanned="2">
            <text:p>Maxi </text:p>
            <text:p>(600 j/e)</text:p>
          </table:table-cell>
          <table:table-cell table:number-columns-repeated="55"/>
        </table:table-row>
        <table:table-row table:style-name="ro3">
          <table:covered-table-cell table:style-name="ce4"/>
          <table:covered-table-cell table:style-name="ce18"/>
          <table:table-cell table:style-name="ce28" table:formula="of:=&quot;&lt; &quot;&amp;[$Données.C14]&amp;&quot; j/e&quot;" office:value-type="string" office:string-value="&lt; 500 j/e" calcext:value-type="string">
            <text:p>&lt; 500 j/e</text:p>
          </table:table-cell>
          <table:table-cell table:style-name="ce18" table:formula="of:=[$Données.C14]&amp;&quot; &lt; j/e &lt; &quot;&amp;[$Données.C15]" office:value-type="string" office:string-value="500 &lt; j/e &lt; 1000" calcext:value-type="string">
            <text:p>500 &lt; j/e &lt; 1000</text:p>
          </table:table-cell>
          <table:table-cell table:style-name="ce38" table:formula="of:=&quot;&gt; &quot;&amp;[$Données.C15]&amp;&quot; j/e&quot;" office:value-type="string" office:string-value="&gt; 1000 j/e" calcext:value-type="string">
            <text:p>&gt; 1000 j/e</text:p>
          </table:table-cell>
          <table:covered-table-cell table:style-name="ce43"/>
          <table:covered-table-cell table:style-name="ce50"/>
          <table:covered-table-cell table:style-name="ce58"/>
          <table:covered-table-cell table:style-name="ce66"/>
          <table:table-cell table:number-columns-repeated="55"/>
        </table:table-row>
        <table:table-row table:style-name="ro3">
          <table:table-cell table:style-name="ce5" office:value-type="float" office:value="606100" calcext:value-type="float">
            <text:p>606100</text:p>
          </table:table-cell>
          <table:table-cell table:style-name="ce19" office:value-type="string" calcext:value-type="string">
            <text:p>Carburant</text:p>
          </table:table-cell>
          <table:table-cell table:style-name="ce29" table:formula="of:=[$Données.C19]" office:value-type="float" office:value="0.4" calcext:value-type="float">
            <text:p>0,40 €/j/e</text:p>
          </table:table-cell>
          <table:table-cell table:style-name="ce34" table:formula="of:=[$Données.D19]" office:value-type="float" office:value="0.3" calcext:value-type="float">
            <text:p>0,30 €/j/e</text:p>
          </table:table-cell>
          <table:table-cell table:style-name="ce39" table:formula="of:=[$Données.E19]" office:value-type="float" office:value="0.2" calcext:value-type="float">
            <text:p>0,20 €/j/e</text:p>
          </table:table-cell>
          <table:table-cell table:style-name="ce44" table:formula="of:=[$Données.F19]" office:value-type="float" office:value="0" calcext:value-type="float">
            <text:p>0,00 €</text:p>
          </table:table-cell>
          <table:table-cell table:style-name="ce51" table:formula="of:=IF([$Données.$C$10]&lt;[$Données.$C$14];[$Données.$C$10]*[$Données.C19];IF([$Données.$C$10]&lt;[$Données.$C$15];([$Données.$C$14]*[$Données.C19])+(([$Données.$C$10]-[$Données.$C$14])*[$Données.D19]);([$Données.$C$14]*[$Données.C19])+(([$Données.$C$15]-[$Données.$C$14])*[$Données.D19])+(([$Données.$C$10]-[$Données.$C$15])*[$Données.E19])))-[.F5]" office:value-type="float" office:value="200" calcext:value-type="float">
            <text:p>200,00 €</text:p>
          </table:table-cell>
          <table:table-cell table:style-name="ce59" table:formula="of:=IF([$Données.$C$11]&lt;[$Données.$C$14];[$Données.$C$11]*[$Données.C19];IF([$Données.$C$11]&lt;[$Données.$C$15];([$Données.$C$14]*[$Données.C19])+(([$Données.$C$11]-[$Données.$C$14])*[$Données.D19]);([$Données.$C$14]*[$Données.C19])+(([$Données.$C$15]-[$Données.$C$14])*[$Données.D19])+(([$Données.$C$11]-[$Données.$C$15])*[$Données.E19])))-[.F5]" office:value-type="float" office:value="160" calcext:value-type="float">
            <text:p>160,00 €</text:p>
          </table:table-cell>
          <table:table-cell table:style-name="ce67" table:formula="of:=IF([$Données.$C$12]&lt;[$Données.$C$14];[$Données.$C$12]*[$Données.C19];IF([$Données.$C$12]&lt;[$Données.$C$15];([$Données.$C$14]*[$Données.C19])+(([$Données.$C$12]-[$Données.$C$14])*[$Données.D19]);([$Données.$C$14]*[$Données.C19])+(([$Données.$C$15]-[$Données.$C$14])*[$Données.D19])+(([$Données.$C$12]-[$Données.$C$15])*[$Données.E19])))-[.F5]" office:value-type="float" office:value="230" calcext:value-type="float">
            <text:p>230,00 €</text:p>
          </table:table-cell>
          <table:table-cell table:number-columns-repeated="55"/>
        </table:table-row>
        <table:table-row table:style-name="ro3">
          <table:table-cell table:style-name="ce6" office:value-type="float" office:value="606201" calcext:value-type="float">
            <text:p>606201</text:p>
          </table:table-cell>
          <table:table-cell table:style-name="ce20" office:value-type="string" calcext:value-type="string">
            <text:p>Matériel pédagogique</text:p>
          </table:table-cell>
          <table:table-cell table:style-name="ce30" table:formula="of:=[$Données.C20]" office:value-type="float" office:value="1.2" calcext:value-type="float">
            <text:p>1,20 €/j/e</text:p>
          </table:table-cell>
          <table:table-cell table:style-name="ce35" table:formula="of:=[$Données.D20]" office:value-type="float" office:value="1" calcext:value-type="float">
            <text:p>1,00 €/j/e</text:p>
          </table:table-cell>
          <table:table-cell table:style-name="ce40" table:formula="of:=[$Données.E20]" office:value-type="float" office:value="0.8" calcext:value-type="float">
            <text:p>0,80 €/j/e</text:p>
          </table:table-cell>
          <table:table-cell table:style-name="ce45" table:formula="of:=[$Données.F20]" office:value-type="float" office:value="0" calcext:value-type="float">
            <text:p>0,00 €</text:p>
          </table:table-cell>
          <table:table-cell table:style-name="ce52" table:formula="of:=IF([$Données.$C$10]&lt;[$Données.$C$14];[$Données.$C$10]*[$Données.C20];IF([$Données.$C$10]&lt;[$Données.$C$15];([$Données.$C$14]*[$Données.C20])+(([$Données.$C$10]-[$Données.$C$14])*[$Données.D20]);([$Données.$C$14]*[$Données.C20])+(([$Données.$C$15]-[$Données.$C$14])*[$Données.D20])+(([$Données.$C$10]-[$Données.$C$15])*[$Données.E20])))-[.F6]" office:value-type="float" office:value="600" calcext:value-type="float">
            <text:p>600,00 €</text:p>
          </table:table-cell>
          <table:table-cell table:style-name="ce60" table:formula="of:=IF([$Données.$C$11]&lt;[$Données.$C$14];[$Données.$C$11]*[$Données.C20];IF([$Données.$C$11]&lt;[$Données.$C$15];([$Données.$C$14]*[$Données.C20])+(([$Données.$C$11]-[$Données.$C$14])*[$Données.D20]);([$Données.$C$14]*[$Données.C20])+(([$Données.$C$15]-[$Données.$C$14])*[$Données.D20])+(([$Données.$C$11]-[$Données.$C$15])*[$Données.E20])))-[.F6]" office:value-type="float" office:value="480" calcext:value-type="float">
            <text:p>480,00 €</text:p>
          </table:table-cell>
          <table:table-cell table:style-name="ce68" table:formula="of:=IF([$Données.$C$12]&lt;[$Données.$C$14];[$Données.$C$12]*[$Données.C20];IF([$Données.$C$12]&lt;[$Données.$C$15];([$Données.$C$14]*[$Données.C20])+(([$Données.$C$12]-[$Données.$C$14])*[$Données.D20]);([$Données.$C$14]*[$Données.C20])+(([$Données.$C$15]-[$Données.$C$14])*[$Données.D20])+(([$Données.$C$12]-[$Données.$C$15])*[$Données.E20])))-[.F6]" office:value-type="float" office:value="700" calcext:value-type="float">
            <text:p>700,00 €</text:p>
          </table:table-cell>
          <table:table-cell table:number-columns-repeated="55"/>
        </table:table-row>
        <table:table-row table:style-name="ro3">
          <table:table-cell table:style-name="ce6" office:value-type="float" office:value="606300" calcext:value-type="float">
            <text:p>606300</text:p>
          </table:table-cell>
          <table:table-cell table:style-name="ce20" office:value-type="string" calcext:value-type="string">
            <text:p>Produit d'entretien</text:p>
          </table:table-cell>
          <table:table-cell table:style-name="ce30" table:formula="of:=[$Données.C21]" office:value-type="float" office:value="0.5" calcext:value-type="float">
            <text:p>0,50 €/j/e</text:p>
          </table:table-cell>
          <table:table-cell table:style-name="ce35" table:formula="of:=[$Données.D21]" office:value-type="float" office:value="0.4" calcext:value-type="float">
            <text:p>0,40 €/j/e</text:p>
          </table:table-cell>
          <table:table-cell table:style-name="ce40" table:formula="of:=[$Données.E21]" office:value-type="float" office:value="0.3" calcext:value-type="float">
            <text:p>0,30 €/j/e</text:p>
          </table:table-cell>
          <table:table-cell table:style-name="ce45" table:formula="of:=[$Données.F21]" office:value-type="float" office:value="0" calcext:value-type="float">
            <text:p>0,00 €</text:p>
          </table:table-cell>
          <table:table-cell table:style-name="ce52" table:formula="of:=IF([$Données.$C$10]&lt;[$Données.$C$14];[$Données.$C$10]*[$Données.C21];IF([$Données.$C$10]&lt;[$Données.$C$15];([$Données.$C$14]*[$Données.C21])+(([$Données.$C$10]-[$Données.$C$14])*[$Données.D21]);([$Données.$C$14]*[$Données.C21])+(([$Données.$C$15]-[$Données.$C$14])*[$Données.D21])+(([$Données.$C$10]-[$Données.$C$15])*[$Données.E21])))-[.F7]" office:value-type="float" office:value="250" calcext:value-type="float">
            <text:p>250,00 €</text:p>
          </table:table-cell>
          <table:table-cell table:style-name="ce60" table:formula="of:=IF([$Données.$C$11]&lt;[$Données.$C$14];[$Données.$C$11]*[$Données.C21];IF([$Données.$C$11]&lt;[$Données.$C$15];([$Données.$C$14]*[$Données.C21])+(([$Données.$C$11]-[$Données.$C$14])*[$Données.D21]);([$Données.$C$14]*[$Données.C21])+(([$Données.$C$15]-[$Données.$C$14])*[$Données.D21])+(([$Données.$C$11]-[$Données.$C$15])*[$Données.E21])))-[.F7]" office:value-type="float" office:value="200" calcext:value-type="float">
            <text:p>200,00 €</text:p>
          </table:table-cell>
          <table:table-cell table:style-name="ce68" table:formula="of:=IF([$Données.$C$12]&lt;[$Données.$C$14];[$Données.$C$12]*[$Données.C21];IF([$Données.$C$12]&lt;[$Données.$C$15];([$Données.$C$14]*[$Données.C21])+(([$Données.$C$12]-[$Données.$C$14])*[$Données.D21]);([$Données.$C$14]*[$Données.C21])+(([$Données.$C$15]-[$Données.$C$14])*[$Données.D21])+(([$Données.$C$12]-[$Données.$C$15])*[$Données.E21])))-[.F7]" office:value-type="float" office:value="290" calcext:value-type="float">
            <text:p>290,00 €</text:p>
          </table:table-cell>
          <table:table-cell table:number-columns-repeated="55"/>
        </table:table-row>
        <table:table-row table:style-name="ro3">
          <table:table-cell table:style-name="ce6" office:value-type="float" office:value="606400" calcext:value-type="float">
            <text:p>606400</text:p>
          </table:table-cell>
          <table:table-cell table:style-name="ce20" office:value-type="string" calcext:value-type="string">
            <text:p>Fourniture administrative</text:p>
          </table:table-cell>
          <table:table-cell table:style-name="ce31" table:formula="of:=[$Données.C22]" office:value-type="float" office:value="0.1" calcext:value-type="float" table:number-columns-spanned="3" table:number-rows-spanned="1">
            <text:p>0,10 €/j/e</text:p>
          </table:table-cell>
          <table:covered-table-cell table:style-name="ce35"/>
          <table:covered-table-cell table:style-name="ce40"/>
          <table:table-cell table:style-name="ce45" table:formula="of:=[$Données.F22]" office:value-type="float" office:value="0" calcext:value-type="float">
            <text:p>0,00 €</text:p>
          </table:table-cell>
          <table:table-cell table:style-name="ce52" table:formula="of:=([.C8]*[$Données.C10])-[.F8]" office:value-type="float" office:value="50" calcext:value-type="float">
            <text:p>50,00 €</text:p>
          </table:table-cell>
          <table:table-cell table:style-name="ce60" table:formula="of:=([.C8]*[$Données.C11])-[.F8]" office:value-type="float" office:value="40" calcext:value-type="float">
            <text:p>40,00 €</text:p>
          </table:table-cell>
          <table:table-cell table:style-name="ce68" table:formula="of:=([.C8]*[$Données.C12])-[.F8]" office:value-type="float" office:value="60" calcext:value-type="float">
            <text:p>60,00 €</text:p>
          </table:table-cell>
          <table:table-cell table:number-columns-repeated="55"/>
        </table:table-row>
        <table:table-row table:style-name="ro3">
          <table:table-cell table:style-name="ce6" office:value-type="float" office:value="606500" calcext:value-type="float">
            <text:p>606500</text:p>
          </table:table-cell>
          <table:table-cell table:style-name="ce20" office:value-type="string" calcext:value-type="string">
            <text:p>Alimentation</text:p>
          </table:table-cell>
          <table:table-cell table:style-name="ce31" table:formula="of:=[$Données.C23]" office:value-type="float" office:value="5.6" calcext:value-type="float" table:number-columns-spanned="3" table:number-rows-spanned="1">
            <text:p>5,60 €/j/e</text:p>
          </table:table-cell>
          <table:covered-table-cell table:style-name="ce35"/>
          <table:covered-table-cell table:style-name="ce40"/>
          <table:table-cell table:style-name="ce45" table:formula="of:=[$Données.F23]" office:value-type="float" office:value="0" calcext:value-type="float">
            <text:p>0,00 €</text:p>
          </table:table-cell>
          <table:table-cell table:style-name="ce52" table:formula="of:=([.C9]*[$Données.C10])-[.F9]" office:value-type="float" office:value="2800" calcext:value-type="float">
            <text:p>2 800,00 €</text:p>
          </table:table-cell>
          <table:table-cell table:style-name="ce60" table:formula="of:=([$Données.C11]*[.C9])-[.F9]" office:value-type="float" office:value="2240" calcext:value-type="float">
            <text:p>2 240,00 €</text:p>
          </table:table-cell>
          <table:table-cell table:style-name="ce68" table:formula="of:=([.C9]*[$Données.C12])-[.F9]" office:value-type="float" office:value="3360" calcext:value-type="float">
            <text:p>3 360,00 €</text:p>
          </table:table-cell>
          <table:table-cell table:number-columns-repeated="55"/>
        </table:table-row>
        <table:table-row table:style-name="ro3">
          <table:table-cell table:style-name="ce6" office:value-type="float" office:value="606620" calcext:value-type="float">
            <text:p>606620</text:p>
          </table:table-cell>
          <table:table-cell table:style-name="ce20" office:value-type="string" calcext:value-type="string">
            <text:p>Médical non remboursable</text:p>
          </table:table-cell>
          <table:table-cell table:style-name="ce31" table:formula="of:=[$Données.C24]" office:value-type="float" office:value="0.2" calcext:value-type="float" table:number-columns-spanned="3" table:number-rows-spanned="1">
            <text:p>0,20 €/j/e</text:p>
          </table:table-cell>
          <table:covered-table-cell table:style-name="ce35"/>
          <table:covered-table-cell table:style-name="ce40"/>
          <table:table-cell table:style-name="ce45" table:formula="of:=[$Données.F24]" office:value-type="float" office:value="0" calcext:value-type="float">
            <text:p>0,00 €</text:p>
          </table:table-cell>
          <table:table-cell table:style-name="ce52" table:formula="of:=([.C10]*[$Données.C10])-[.F10]" office:value-type="float" office:value="100" calcext:value-type="float">
            <text:p>100,00 €</text:p>
          </table:table-cell>
          <table:table-cell table:style-name="ce60" table:formula="of:=([.C10]*[$Données.C11])-[.F10]" office:value-type="float" office:value="80" calcext:value-type="float">
            <text:p>80,00 €</text:p>
          </table:table-cell>
          <table:table-cell table:style-name="ce68" table:formula="of:=([.C10]*[$Données.C12])-[.F10]" office:value-type="float" office:value="120" calcext:value-type="float">
            <text:p>120,00 €</text:p>
          </table:table-cell>
          <table:table-cell table:number-columns-repeated="55"/>
        </table:table-row>
        <table:table-row table:style-name="ro3">
          <table:table-cell table:style-name="ce6" office:value-type="float" office:value="606610" calcext:value-type="float">
            <text:p>606610</text:p>
          </table:table-cell>
          <table:table-cell table:style-name="ce20" office:value-type="string" calcext:value-type="string">
            <text:p>Médical remboursable</text:p>
          </table:table-cell>
          <table:table-cell table:style-name="ce31" table:formula="of:=[$Données.C25]" office:value-type="float" office:value="0" calcext:value-type="float" table:number-columns-spanned="3" table:number-rows-spanned="1">
            <text:p>0,00 €/j/e</text:p>
          </table:table-cell>
          <table:covered-table-cell table:style-name="ce35"/>
          <table:covered-table-cell table:style-name="ce40"/>
          <table:table-cell table:style-name="ce45" table:formula="of:=[$Données.F25]" office:value-type="float" office:value="0" calcext:value-type="float">
            <text:p>0,00 €</text:p>
          </table:table-cell>
          <table:table-cell table:style-name="ce52" table:formula="of:=([.C11]*[$Données.C10])-[.F11]" office:value-type="float" office:value="0" calcext:value-type="float">
            <text:p>0,00 €</text:p>
          </table:table-cell>
          <table:table-cell table:style-name="ce60" table:formula="of:=([.C11]*[$Données.C11])-[.F11]" office:value-type="float" office:value="0" calcext:value-type="float">
            <text:p>0,00 €</text:p>
          </table:table-cell>
          <table:table-cell table:style-name="ce68" table:formula="of:=([.C11]*[$Données.C12])-[.F11]" office:value-type="float" office:value="0" calcext:value-type="float">
            <text:p>0,00 €</text:p>
          </table:table-cell>
          <table:table-cell table:number-columns-repeated="55"/>
        </table:table-row>
        <table:table-row table:style-name="ro3">
          <table:table-cell table:style-name="ce6" office:value-type="float" office:value="611100" calcext:value-type="float">
            <text:p>611100</text:p>
          </table:table-cell>
          <table:table-cell table:style-name="ce20" office:value-type="string" calcext:value-type="string">
            <text:p>Prestataires activités</text:p>
          </table:table-cell>
          <table:table-cell table:style-name="ce31" table:formula="of:=[$Données.C26]" office:value-type="float" office:value="1.5" calcext:value-type="float" table:number-columns-spanned="3" table:number-rows-spanned="1">
            <text:p>1,50 €/j/e</text:p>
          </table:table-cell>
          <table:covered-table-cell table:style-name="ce35"/>
          <table:covered-table-cell table:style-name="ce40"/>
          <table:table-cell table:style-name="ce45" table:formula="of:=[$Données.F26]" office:value-type="float" office:value="0" calcext:value-type="float">
            <text:p>0,00 €</text:p>
          </table:table-cell>
          <table:table-cell table:style-name="ce52" table:formula="of:=([.C12]*[$Données.C10])-[.F12]" office:value-type="float" office:value="750" calcext:value-type="float">
            <text:p>750,00 €</text:p>
          </table:table-cell>
          <table:table-cell table:style-name="ce60" table:formula="of:=([.C12]*[$Données.C11])-[.F12]" office:value-type="float" office:value="600" calcext:value-type="float">
            <text:p>600,00 €</text:p>
          </table:table-cell>
          <table:table-cell table:style-name="ce68" table:formula="of:=([.C12]*[$Données.C12])-[.F12]" office:value-type="float" office:value="900" calcext:value-type="float">
            <text:p>900,00 €</text:p>
          </table:table-cell>
          <table:table-cell table:number-columns-repeated="55"/>
        </table:table-row>
        <table:table-row table:style-name="ro3">
          <table:table-cell table:style-name="ce6" office:value-type="float" office:value="606800" calcext:value-type="float">
            <text:p>606800</text:p>
          </table:table-cell>
          <table:table-cell table:style-name="ce20" office:value-type="string" calcext:value-type="string">
            <text:p>Petit matériel</text:p>
          </table:table-cell>
          <table:table-cell table:style-name="ce31" table:formula="of:=[$Données.C27]" office:value-type="float" office:value="0.2" calcext:value-type="float" table:number-columns-spanned="3" table:number-rows-spanned="1">
            <text:p>0,20 €/j/e</text:p>
          </table:table-cell>
          <table:covered-table-cell table:style-name="ce35"/>
          <table:covered-table-cell table:style-name="ce40"/>
          <table:table-cell table:style-name="ce45" table:formula="of:=[$Données.F27]" office:value-type="float" office:value="0" calcext:value-type="float">
            <text:p>0,00 €</text:p>
          </table:table-cell>
          <table:table-cell table:style-name="ce52" table:formula="of:=([.C13]*[$Données.C10])-[.F13]" office:value-type="float" office:value="100" calcext:value-type="float">
            <text:p>100,00 €</text:p>
          </table:table-cell>
          <table:table-cell table:style-name="ce60" table:formula="of:=([.C13]*[$Données.C11])-[.F13]" office:value-type="float" office:value="80" calcext:value-type="float">
            <text:p>80,00 €</text:p>
          </table:table-cell>
          <table:table-cell table:style-name="ce68" table:formula="of:=([.C13]*[$Données.C12])-[.F13]" office:value-type="float" office:value="120" calcext:value-type="float">
            <text:p>120,00 €</text:p>
          </table:table-cell>
          <table:table-cell table:number-columns-repeated="55"/>
        </table:table-row>
        <table:table-row table:style-name="ro3">
          <table:table-cell table:style-name="ce6" office:value-type="float" office:value="626200" calcext:value-type="float">
            <text:p>626200</text:p>
          </table:table-cell>
          <table:table-cell table:style-name="ce20" office:value-type="string" calcext:value-type="string">
            <text:p>Téléphone</text:p>
          </table:table-cell>
          <table:table-cell table:style-name="ce31" table:formula="of:=[$Données.C28]" office:value-type="float" office:value="0.15" calcext:value-type="float" table:number-columns-spanned="3" table:number-rows-spanned="1">
            <text:p>0,15 €/j/e</text:p>
          </table:table-cell>
          <table:covered-table-cell table:style-name="ce35"/>
          <table:covered-table-cell table:style-name="ce40"/>
          <table:table-cell table:style-name="ce45" table:formula="of:=[$Données.F28]" office:value-type="float" office:value="0" calcext:value-type="float">
            <text:p>0,00 €</text:p>
          </table:table-cell>
          <table:table-cell table:style-name="ce52" table:formula="of:=([.C14]*[$Données.C10])-[.F14]" office:value-type="float" office:value="75" calcext:value-type="float">
            <text:p>75,00 €</text:p>
          </table:table-cell>
          <table:table-cell table:style-name="ce60" table:formula="of:=([.C14]*[$Données.C11])-[.F14]" office:value-type="float" office:value="60" calcext:value-type="float">
            <text:p>60,00 €</text:p>
          </table:table-cell>
          <table:table-cell table:style-name="ce68" table:formula="of:=([.C14]*[$Données.C12])-[.F14]" office:value-type="float" office:value="90" calcext:value-type="float">
            <text:p>90,00 €</text:p>
          </table:table-cell>
          <table:table-cell table:number-columns-repeated="55"/>
        </table:table-row>
        <table:table-row table:style-name="ro3">
          <table:table-cell table:style-name="ce7" office:value-type="float" office:value="615000" calcext:value-type="float">
            <text:p>615000</text:p>
          </table:table-cell>
          <table:table-cell table:style-name="ce21" office:value-type="string" calcext:value-type="string">
            <text:p>Réparations</text:p>
          </table:table-cell>
          <table:table-cell table:style-name="ce31" table:formula="of:=[$Données.C29]" office:value-type="float" office:value="0" calcext:value-type="float" table:number-columns-spanned="3" table:number-rows-spanned="1">
            <text:p>0,00 €/j/e</text:p>
          </table:table-cell>
          <table:covered-table-cell table:style-name="ce35"/>
          <table:covered-table-cell table:style-name="ce40"/>
          <table:table-cell table:style-name="ce46" office:value-type="float" office:value="0" calcext:value-type="float">
            <text:p>0,00 €</text:p>
          </table:table-cell>
          <table:table-cell table:style-name="ce52" table:formula="of:=([.C15]*[$Données.C11])-[.F15]" office:value-type="float" office:value="0" calcext:value-type="float">
            <text:p>0,00 €</text:p>
          </table:table-cell>
          <table:table-cell table:style-name="ce60" table:formula="of:=([.C15]*[$Données.C12])-[.F15]" office:value-type="float" office:value="0" calcext:value-type="float">
            <text:p>0,00 €</text:p>
          </table:table-cell>
          <table:table-cell table:style-name="ce68" table:formula="of:=([.C15]*[$Données.C13])-[.F15]" office:value-type="float" office:value="0" calcext:value-type="float">
            <text:p>0,00 €</text:p>
          </table:table-cell>
          <table:table-cell table:number-columns-repeated="55"/>
        </table:table-row>
        <table:table-row table:style-name="ro3">
          <table:table-cell table:style-name="ce7" office:value-type="float" office:value="625620" calcext:value-type="float">
            <text:p>625620</text:p>
          </table:table-cell>
          <table:table-cell table:style-name="ce21" office:value-type="string" calcext:value-type="string">
            <text:p>Convoyage</text:p>
          </table:table-cell>
          <table:table-cell table:style-name="ce31" table:formula="of:=[$Données.C30]" office:value-type="float" office:value="0" calcext:value-type="float" table:number-columns-spanned="3" table:number-rows-spanned="1">
            <text:p>0,00 €/j/e</text:p>
          </table:table-cell>
          <table:covered-table-cell table:style-name="ce35"/>
          <table:covered-table-cell table:style-name="ce40"/>
          <table:table-cell table:style-name="ce46" office:value-type="float" office:value="0" calcext:value-type="float">
            <text:p>0,00 €</text:p>
          </table:table-cell>
          <table:table-cell table:style-name="ce52" table:formula="of:=([.C16]*[$Données.C12])-[.F16]" office:value-type="float" office:value="0" calcext:value-type="float">
            <text:p>0,00 €</text:p>
          </table:table-cell>
          <table:table-cell table:style-name="ce60" table:formula="of:=([.C16]*[$Données.C13])-[.F16]" office:value-type="float" office:value="0" calcext:value-type="float">
            <text:p>0,00 €</text:p>
          </table:table-cell>
          <table:table-cell table:style-name="ce68" table:formula="of:=([.C16]*[$Données.C14])-[.F16]" office:value-type="float" office:value="0" calcext:value-type="float">
            <text:p>0,00 €</text:p>
          </table:table-cell>
          <table:table-cell table:number-columns-repeated="55"/>
        </table:table-row>
        <table:table-row table:style-name="ro3">
          <table:table-cell table:style-name="ce8" office:value-type="string" calcext:value-type="string">
            <text:p>-</text:p>
          </table:table-cell>
          <table:table-cell table:style-name="ce22" office:value-type="string" calcext:value-type="string">
            <text:p>Sécurité</text:p>
          </table:table-cell>
          <table:table-cell table:style-name="ce32" table:formula="of:=[$Données.C31]" office:value-type="float" office:value="0.5" calcext:value-type="float" table:number-columns-spanned="3" table:number-rows-spanned="1">
            <text:p>0,50 €/j/e</text:p>
          </table:table-cell>
          <table:covered-table-cell table:style-name="ce36"/>
          <table:covered-table-cell table:style-name="ce41"/>
          <table:table-cell table:style-name="ce47" table:formula="of:=[$Données.F31]" office:value-type="float" office:value="0" calcext:value-type="float">
            <text:p>0,00 €</text:p>
          </table:table-cell>
          <table:table-cell table:style-name="ce53" table:formula="of:=([.C17]*[$Données.C10])-[.F17]" office:value-type="float" office:value="250" calcext:value-type="float">
            <text:p>250,00 €</text:p>
          </table:table-cell>
          <table:table-cell table:style-name="ce61" table:formula="of:=([.C17]*[$Données.C11])-[.F17]" office:value-type="float" office:value="200" calcext:value-type="float">
            <text:p>200,00 €</text:p>
          </table:table-cell>
          <table:table-cell table:style-name="ce69" table:formula="of:=([.C17]*[$Données.C12])-[.F17]" office:value-type="float" office:value="300" calcext:value-type="float">
            <text:p>300,00 €</text:p>
          </table:table-cell>
          <table:table-cell table:number-columns-repeated="55"/>
        </table:table-row>
        <table:table-row table:style-name="ro3">
          <table:table-cell table:style-name="ce9" table:formula="of:=&quot;Budget mis à jour le &quot;&amp;[$Données.C8]" office:value-type="string" office:string-value="Budget mis à jour le 29/01/2013" calcext:value-type="string" table:number-columns-spanned="5" table:number-rows-spanned="1">
            <text:p>Budget mis à jour le 29/01/2013</text:p>
          </table:table-cell>
          <table:covered-table-cell table:number-columns-repeated="4" table:style-name="ce23"/>
          <table:table-cell table:style-name="ce48"/>
          <table:table-cell table:style-name="ce54" table:formula="of:=SUM([.G5:.G17])" office:value-type="float" office:value="5175" calcext:value-type="float">
            <text:p>5 175,00 €</text:p>
          </table:table-cell>
          <table:table-cell table:style-name="ce62" table:formula="of:=SUM([.H5:.H17])" office:value-type="float" office:value="4140" calcext:value-type="float">
            <text:p>4 140,00 €</text:p>
          </table:table-cell>
          <table:table-cell table:style-name="ce70" table:formula="of:=SUM([.I5:.I17])" office:value-type="float" office:value="6170" calcext:value-type="float">
            <text:p>6 170,00 €</text:p>
          </table:table-cell>
          <table:table-cell table:number-columns-repeated="55"/>
        </table:table-row>
        <table:table-row table:style-name="ro4" table:number-rows-repeated="2">
          <table:table-cell table:style-name="ce10" table:number-columns-repeated="9"/>
          <table:table-cell table:number-columns-repeated="55"/>
        </table:table-row>
        <table:table-row table:style-name="ro4">
          <table:table-cell table:style-name="ce11" office:value-type="string" calcext:value-type="string" table:number-columns-spanned="9" table:number-rows-spanned="5">
            <text:p>Vous pouvez mettre à jour régulièrement le nombre de journée/enfant vous-même, à partir de l'onglet "Données", ainsi que la date de dernière mise à jour. Tous les calculs sont automatiques, aucune autre modification n'est nécéssaire.</text:p>
          </table:table-cell>
          <table:covered-table-cell table:number-columns-repeated="7" table:style-name="ce24"/>
          <table:covered-table-cell table:style-name="ce71"/>
          <table:table-cell table:number-columns-repeated="55"/>
        </table:table-row>
        <table:table-row table:style-name="ro4">
          <table:covered-table-cell table:style-name="ce12"/>
          <table:covered-table-cell table:number-columns-repeated="7" table:style-name="ce25"/>
          <table:covered-table-cell table:style-name="ce72"/>
          <table:table-cell table:number-columns-repeated="55"/>
        </table:table-row>
        <table:table-row table:style-name="ro4">
          <table:covered-table-cell table:style-name="ce12"/>
          <table:covered-table-cell table:number-columns-repeated="7" table:style-name="ce25"/>
          <table:covered-table-cell table:style-name="ce72"/>
          <table:table-cell table:number-columns-repeated="55"/>
        </table:table-row>
        <table:table-row table:style-name="ro4">
          <table:covered-table-cell table:style-name="ce12"/>
          <table:covered-table-cell table:number-columns-repeated="7" table:style-name="ce25"/>
          <table:covered-table-cell table:style-name="ce72"/>
          <table:table-cell table:number-columns-repeated="55"/>
        </table:table-row>
        <table:table-row table:style-name="ro4">
          <table:covered-table-cell table:style-name="ce13"/>
          <table:covered-table-cell table:number-columns-repeated="7" table:style-name="ce26"/>
          <table:covered-table-cell table:style-name="ce73"/>
          <table:table-cell table:number-columns-repeated="55"/>
        </table:table-row>
        <table:table-row table:style-name="ro4" table:number-rows-repeated="1048550">
          <table:table-cell table:number-columns-repeated="64"/>
        </table:table-row>
        <table:table-row table:style-name="ro4">
          <table:table-cell table:number-columns-repeated="64"/>
        </table:table-row>
        <table:named-expressions>
          <table:named-range table:name="Excel_BuiltIn_Print_Area" table:base-cell-address="$Budget.$A$1" table:cell-range-address="$Budget.$A$1:.$I$25" table:range-usable-as="print-range"/>
        </table:named-expressions>
      </table:table>
      <table:table table:name="Données" table:style-name="ta2">
        <office:forms form:automatic-focus="false" form:apply-design-mode="false"/>
        <table:table-column table:style-name="co6" table:default-cell-style-name="Default"/>
        <table:table-column table:style-name="co7" table:default-cell-style-name="ce14"/>
        <table:table-column table:style-name="co6" table:number-columns-repeated="62" table:default-cell-style-name="Default"/>
        <table:table-row table:style-name="ro4" table:number-rows-repeated="3">
          <table:table-cell table:style-name="ce10" table:number-columns-repeated="7"/>
          <table:table-cell table:number-columns-repeated="57"/>
        </table:table-row>
        <table:table-row table:style-name="ro4">
          <table:table-cell table:style-name="ce10"/>
          <table:table-cell table:style-name="ce74" office:value-type="string" calcext:value-type="string">
            <text:p>Nom du séjour :</text:p>
          </table:table-cell>
          <table:table-cell table:style-name="ce79" office:value-type="string" calcext:value-type="string" table:number-columns-spanned="3" table:number-rows-spanned="1">
            <text:p>Nom du séjour</text:p>
          </table:table-cell>
          <table:covered-table-cell table:style-name="ce88"/>
          <table:covered-table-cell table:style-name="ce94"/>
          <table:table-cell table:style-name="ce92"/>
          <table:table-cell table:style-name="ce10"/>
          <table:table-cell table:number-columns-repeated="57"/>
        </table:table-row>
        <table:table-row table:style-name="ro4">
          <table:table-cell table:style-name="ce10"/>
          <table:table-cell table:style-name="ce75" office:value-type="string" calcext:value-type="string">
            <text:p>Date de début :</text:p>
          </table:table-cell>
          <table:table-cell table:style-name="ce80" office:value-type="string" calcext:value-type="string" table:number-columns-spanned="3" table:number-rows-spanned="1">
            <text:p>01/01/2014</text:p>
          </table:table-cell>
          <table:covered-table-cell table:style-name="ce89"/>
          <table:covered-table-cell table:style-name="ce95"/>
          <table:table-cell table:style-name="ce100"/>
          <table:table-cell table:style-name="ce10"/>
          <table:table-cell table:number-columns-repeated="57"/>
        </table:table-row>
        <table:table-row table:style-name="ro4">
          <table:table-cell table:style-name="ce10"/>
          <table:table-cell table:style-name="ce75" office:value-type="string" calcext:value-type="string">
            <text:p>Date de fin :</text:p>
          </table:table-cell>
          <table:table-cell table:style-name="ce80" office:value-type="string" calcext:value-type="string" table:number-columns-spanned="3" table:number-rows-spanned="1">
            <text:p>31/01/2014</text:p>
          </table:table-cell>
          <table:covered-table-cell table:style-name="ce89"/>
          <table:covered-table-cell table:style-name="ce95"/>
          <table:table-cell table:style-name="ce101"/>
          <table:table-cell table:style-name="ce10"/>
          <table:table-cell table:number-columns-repeated="57"/>
        </table:table-row>
        <table:table-row table:style-name="ro4">
          <table:table-cell table:style-name="ce10"/>
          <table:table-cell table:style-name="ce75" office:value-type="string" calcext:value-type="string">
            <text:p>Code analytique :</text:p>
          </table:table-cell>
          <table:table-cell table:style-name="ce81" office:value-type="string" calcext:value-type="string" table:number-columns-spanned="3" table:number-rows-spanned="1">
            <text:p>XXX</text:p>
          </table:table-cell>
          <table:covered-table-cell table:style-name="ce89"/>
          <table:covered-table-cell table:style-name="ce95"/>
          <table:table-cell table:style-name="ce101"/>
          <table:table-cell table:style-name="ce10"/>
          <table:table-cell table:number-columns-repeated="57"/>
        </table:table-row>
        <table:table-row table:style-name="ro4">
          <table:table-cell table:style-name="ce10"/>
          <table:table-cell table:style-name="ce76" office:value-type="string" calcext:value-type="string">
            <text:p>Date de mise à jour :</text:p>
          </table:table-cell>
          <table:table-cell table:style-name="ce82" office:value-type="string" calcext:value-type="string" table:number-columns-spanned="3" table:number-rows-spanned="1">
            <text:p>29/01/2013</text:p>
          </table:table-cell>
          <table:covered-table-cell table:style-name="ce90"/>
          <table:covered-table-cell table:style-name="ce96"/>
          <table:table-cell table:style-name="ce101"/>
          <table:table-cell table:style-name="ce10"/>
          <table:table-cell table:number-columns-repeated="57"/>
        </table:table-row>
        <table:table-row table:style-name="ro4">
          <table:table-cell table:style-name="ce10" table:number-columns-repeated="7"/>
          <table:table-cell table:number-columns-repeated="57"/>
        </table:table-row>
        <table:table-row table:style-name="ro4">
          <table:table-cell table:style-name="ce10"/>
          <table:table-cell table:style-name="ce74" office:value-type="string" calcext:value-type="string">
            <text:p>Nbre j/e prev :</text:p>
          </table:table-cell>
          <table:table-cell table:style-name="ce79" office:value-type="float" office:value="500" calcext:value-type="float">
            <text:p>500</text:p>
          </table:table-cell>
          <table:table-cell table:style-name="ce10" table:number-columns-repeated="4"/>
          <table:table-cell table:number-columns-repeated="57"/>
        </table:table-row>
        <table:table-row table:style-name="ro4">
          <table:table-cell table:style-name="ce10"/>
          <table:table-cell table:style-name="ce77" office:value-type="string" calcext:value-type="string">
            <text:p>Nbre j/e réel :</text:p>
          </table:table-cell>
          <table:table-cell table:style-name="ce83" office:value-type="float" office:value="400" calcext:value-type="float">
            <text:p>400</text:p>
          </table:table-cell>
          <table:table-cell table:style-name="ce10" table:number-columns-repeated="4"/>
          <table:table-cell table:number-columns-repeated="57"/>
        </table:table-row>
        <table:table-row table:style-name="ro4">
          <table:table-cell table:style-name="ce10"/>
          <table:table-cell table:style-name="ce78" office:value-type="string" calcext:value-type="string">
            <text:p>Nbre j/e maxi :</text:p>
          </table:table-cell>
          <table:table-cell table:style-name="ce84" office:value-type="float" office:value="600" calcext:value-type="float">
            <text:p>600</text:p>
          </table:table-cell>
          <table:table-cell table:style-name="ce10" table:number-columns-repeated="4"/>
          <table:table-cell table:number-columns-repeated="57"/>
        </table:table-row>
        <table:table-row table:style-name="ro4">
          <table:table-cell table:style-name="ce10" table:number-columns-repeated="2"/>
          <table:table-cell table:style-name="ce85"/>
          <table:table-cell table:style-name="ce10" table:number-columns-repeated="4"/>
          <table:table-cell table:number-columns-repeated="57"/>
        </table:table-row>
        <table:table-row table:style-name="ro4">
          <table:table-cell table:style-name="ce10"/>
          <table:table-cell table:style-name="ce74" office:value-type="string" calcext:value-type="string">
            <text:p>Limite tranche 1 :</text:p>
          </table:table-cell>
          <table:table-cell table:style-name="ce79" office:value-type="float" office:value="500" calcext:value-type="float">
            <text:p>500</text:p>
          </table:table-cell>
          <table:table-cell table:style-name="ce10" table:number-columns-repeated="4"/>
          <table:table-cell table:number-columns-repeated="57"/>
        </table:table-row>
        <table:table-row table:style-name="ro4">
          <table:table-cell table:style-name="ce10"/>
          <table:table-cell table:style-name="ce78" office:value-type="string" calcext:value-type="string">
            <text:p>Limite tranche 2 :</text:p>
          </table:table-cell>
          <table:table-cell table:style-name="ce84" office:value-type="float" office:value="1000" calcext:value-type="float">
            <text:p>1000</text:p>
          </table:table-cell>
          <table:table-cell table:style-name="ce10" table:number-columns-repeated="4"/>
          <table:table-cell table:number-columns-repeated="57"/>
        </table:table-row>
        <table:table-row table:style-name="ro4" table:number-rows-repeated="2">
          <table:table-cell table:style-name="ce10" table:number-columns-repeated="7"/>
          <table:table-cell table:number-columns-repeated="57"/>
        </table:table-row>
        <table:table-row table:style-name="ro4">
          <table:table-cell table:style-name="ce10" table:number-columns-repeated="2"/>
          <table:table-cell table:style-name="ce74" office:value-type="string" calcext:value-type="string">
            <text:p>Tranche 1</text:p>
          </table:table-cell>
          <table:table-cell table:style-name="ce91" office:value-type="string" calcext:value-type="string">
            <text:p>Tranche 2</text:p>
          </table:table-cell>
          <table:table-cell table:style-name="ce97" office:value-type="string" calcext:value-type="string">
            <text:p>Tranche 3</text:p>
          </table:table-cell>
          <table:table-cell table:style-name="ce102" office:value-type="string" calcext:value-type="string">
            <text:p>Retenue</text:p>
          </table:table-cell>
          <table:table-cell table:style-name="ce10"/>
          <table:table-cell table:number-columns-repeated="57"/>
        </table:table-row>
        <table:table-row table:style-name="ro4">
          <table:table-cell table:style-name="ce10"/>
          <table:table-cell table:style-name="ce74" office:value-type="string" calcext:value-type="string">
            <text:p>Carburant</text:p>
          </table:table-cell>
          <table:table-cell table:style-name="ce86" office:value-type="float" office:value="0.4" calcext:value-type="float">
            <text:p>0,4</text:p>
          </table:table-cell>
          <table:table-cell table:style-name="ce88" office:value-type="float" office:value="0.3" calcext:value-type="float">
            <text:p>0,3</text:p>
          </table:table-cell>
          <table:table-cell table:style-name="ce94" office:value-type="float" office:value="0.2" calcext:value-type="float">
            <text:p>0,2</text:p>
          </table:table-cell>
          <table:table-cell table:style-name="ce103"/>
          <table:table-cell table:style-name="ce10"/>
          <table:table-cell table:number-columns-repeated="57"/>
        </table:table-row>
        <table:table-row table:style-name="ro4">
          <table:table-cell table:style-name="ce10"/>
          <table:table-cell table:style-name="ce75" office:value-type="string" calcext:value-type="string">
            <text:p>Matériel pédagogique</text:p>
          </table:table-cell>
          <table:table-cell table:style-name="ce87" office:value-type="float" office:value="1.2" calcext:value-type="float">
            <text:p>1,2</text:p>
          </table:table-cell>
          <table:table-cell table:style-name="ce92" office:value-type="float" office:value="1" calcext:value-type="float">
            <text:p>1</text:p>
          </table:table-cell>
          <table:table-cell table:style-name="ce98" office:value-type="float" office:value="0.8" calcext:value-type="float">
            <text:p>0,8</text:p>
          </table:table-cell>
          <table:table-cell table:style-name="ce103"/>
          <table:table-cell table:style-name="ce10"/>
          <table:table-cell table:number-columns-repeated="57"/>
        </table:table-row>
        <table:table-row table:style-name="ro4">
          <table:table-cell table:style-name="ce10"/>
          <table:table-cell table:style-name="ce75" office:value-type="string" calcext:value-type="string">
            <text:p>Produits d'entretien</text:p>
          </table:table-cell>
          <table:table-cell table:style-name="ce87" office:value-type="float" office:value="0.5" calcext:value-type="float">
            <text:p>0,5</text:p>
          </table:table-cell>
          <table:table-cell table:style-name="ce92" office:value-type="float" office:value="0.4" calcext:value-type="float">
            <text:p>0,4</text:p>
          </table:table-cell>
          <table:table-cell table:style-name="ce98" office:value-type="float" office:value="0.3" calcext:value-type="float">
            <text:p>0,3</text:p>
          </table:table-cell>
          <table:table-cell table:style-name="ce103"/>
          <table:table-cell table:style-name="ce10"/>
          <table:table-cell table:number-columns-repeated="57"/>
        </table:table-row>
        <table:table-row table:style-name="ro5">
          <table:table-cell table:style-name="ce10"/>
          <table:table-cell table:style-name="ce75" office:value-type="string" calcext:value-type="string">
            <text:p>Fournitures administratives</text:p>
          </table:table-cell>
          <table:table-cell table:style-name="ce81" office:value-type="float" office:value="0.1" calcext:value-type="float" table:number-columns-spanned="3" table:number-rows-spanned="1">
            <text:p>0,1</text:p>
          </table:table-cell>
          <table:covered-table-cell table:style-name="ce92"/>
          <table:covered-table-cell table:style-name="ce98"/>
          <table:table-cell table:style-name="ce103"/>
          <table:table-cell table:style-name="ce10"/>
          <table:table-cell table:number-columns-repeated="57"/>
        </table:table-row>
        <table:table-row table:style-name="ro5">
          <table:table-cell table:style-name="ce10"/>
          <table:table-cell table:style-name="ce75" office:value-type="string" calcext:value-type="string">
            <text:p>Alimentation</text:p>
          </table:table-cell>
          <table:table-cell table:style-name="ce81" office:value-type="float" office:value="5.6" calcext:value-type="float" table:number-columns-spanned="3" table:number-rows-spanned="1">
            <text:p>5,6</text:p>
          </table:table-cell>
          <table:covered-table-cell table:style-name="ce92"/>
          <table:covered-table-cell table:style-name="ce98"/>
          <table:table-cell table:style-name="ce103"/>
          <table:table-cell table:style-name="ce10"/>
          <table:table-cell table:number-columns-repeated="57"/>
        </table:table-row>
        <table:table-row table:style-name="ro5">
          <table:table-cell table:style-name="ce10"/>
          <table:table-cell table:style-name="ce75" office:value-type="string" calcext:value-type="string">
            <text:p>Médical non remboursable</text:p>
          </table:table-cell>
          <table:table-cell table:style-name="ce81" office:value-type="float" office:value="0.2" calcext:value-type="float" table:number-columns-spanned="3" table:number-rows-spanned="1">
            <text:p>0,2</text:p>
          </table:table-cell>
          <table:covered-table-cell table:style-name="ce92"/>
          <table:covered-table-cell table:style-name="ce98"/>
          <table:table-cell table:style-name="ce103"/>
          <table:table-cell table:style-name="ce10"/>
          <table:table-cell table:number-columns-repeated="57"/>
        </table:table-row>
        <table:table-row table:style-name="ro5">
          <table:table-cell table:style-name="ce10"/>
          <table:table-cell table:style-name="ce75" office:value-type="string" calcext:value-type="string">
            <text:p>Médical remboursable</text:p>
          </table:table-cell>
          <table:table-cell table:style-name="ce81" office:value-type="float" office:value="0" calcext:value-type="float" table:number-columns-spanned="3" table:number-rows-spanned="1">
            <text:p>0</text:p>
          </table:table-cell>
          <table:covered-table-cell table:style-name="ce92"/>
          <table:covered-table-cell table:style-name="ce98"/>
          <table:table-cell table:style-name="ce103"/>
          <table:table-cell table:style-name="ce10"/>
          <table:table-cell table:number-columns-repeated="57"/>
        </table:table-row>
        <table:table-row table:style-name="ro4">
          <table:table-cell table:style-name="ce10"/>
          <table:table-cell table:style-name="ce75" office:value-type="string" calcext:value-type="string">
            <text:p>Prestataires activité</text:p>
          </table:table-cell>
          <table:table-cell table:style-name="ce81" office:value-type="float" office:value="1.5" calcext:value-type="float" table:number-columns-spanned="3" table:number-rows-spanned="1">
            <text:p>1,5</text:p>
          </table:table-cell>
          <table:covered-table-cell table:style-name="ce92"/>
          <table:covered-table-cell table:style-name="ce98"/>
          <table:table-cell table:style-name="ce103"/>
          <table:table-cell table:style-name="ce10"/>
          <table:table-cell table:number-columns-repeated="57"/>
        </table:table-row>
        <table:table-row table:style-name="ro4">
          <table:table-cell table:style-name="ce10"/>
          <table:table-cell table:style-name="ce75" office:value-type="string" calcext:value-type="string">
            <text:p>Petit matériel</text:p>
          </table:table-cell>
          <table:table-cell table:style-name="ce81" office:value-type="float" office:value="0.2" calcext:value-type="float" table:number-columns-spanned="3" table:number-rows-spanned="1">
            <text:p>0,2</text:p>
          </table:table-cell>
          <table:covered-table-cell table:style-name="ce92"/>
          <table:covered-table-cell table:style-name="ce98"/>
          <table:table-cell table:style-name="ce103"/>
          <table:table-cell table:style-name="ce10"/>
          <table:table-cell table:number-columns-repeated="57"/>
        </table:table-row>
        <table:table-row table:style-name="ro4">
          <table:table-cell table:style-name="ce10"/>
          <table:table-cell table:style-name="ce75" office:value-type="string" calcext:value-type="string">
            <text:p>Téléphone</text:p>
          </table:table-cell>
          <table:table-cell table:style-name="ce81" office:value-type="float" office:value="0.15" calcext:value-type="float" table:number-columns-spanned="3" table:number-rows-spanned="1">
            <text:p>0,15</text:p>
          </table:table-cell>
          <table:covered-table-cell table:style-name="ce92"/>
          <table:covered-table-cell table:style-name="ce98"/>
          <table:table-cell table:style-name="ce103"/>
          <table:table-cell table:style-name="ce10"/>
          <table:table-cell table:number-columns-repeated="57"/>
        </table:table-row>
        <table:table-row table:style-name="ro4">
          <table:table-cell table:style-name="ce10"/>
          <table:table-cell table:style-name="ce75" office:value-type="string" calcext:value-type="string">
            <text:p>Réparation</text:p>
          </table:table-cell>
          <table:table-cell table:style-name="ce81" office:value-type="float" office:value="0" calcext:value-type="float" table:number-columns-spanned="3" table:number-rows-spanned="1">
            <text:p>0</text:p>
          </table:table-cell>
          <table:covered-table-cell table:style-name="ce92"/>
          <table:covered-table-cell table:style-name="ce98"/>
          <table:table-cell table:style-name="ce103"/>
          <table:table-cell table:style-name="ce10"/>
          <table:table-cell table:number-columns-repeated="57"/>
        </table:table-row>
        <table:table-row table:style-name="ro4">
          <table:table-cell table:style-name="ce10"/>
          <table:table-cell table:style-name="ce75" office:value-type="string" calcext:value-type="string">
            <text:p>Convoyage</text:p>
          </table:table-cell>
          <table:table-cell table:style-name="ce81" office:value-type="float" office:value="0" calcext:value-type="float" table:number-columns-spanned="3" table:number-rows-spanned="1">
            <text:p>0</text:p>
          </table:table-cell>
          <table:covered-table-cell table:style-name="ce92"/>
          <table:covered-table-cell table:style-name="ce98"/>
          <table:table-cell table:style-name="ce103"/>
          <table:table-cell table:style-name="ce10"/>
          <table:table-cell table:number-columns-repeated="57"/>
        </table:table-row>
        <table:table-row table:style-name="ro4">
          <table:table-cell table:style-name="ce10"/>
          <table:table-cell table:style-name="ce78" office:value-type="string" calcext:value-type="string">
            <text:p>Sécurité</text:p>
          </table:table-cell>
          <table:table-cell table:style-name="ce84" office:value-type="float" office:value="0.5" calcext:value-type="float" table:number-columns-spanned="3" table:number-rows-spanned="1">
            <text:p>0,5</text:p>
          </table:table-cell>
          <table:covered-table-cell table:style-name="ce93"/>
          <table:covered-table-cell table:style-name="ce99"/>
          <table:table-cell table:style-name="ce104"/>
          <table:table-cell table:style-name="ce10"/>
          <table:table-cell table:number-columns-repeated="57"/>
        </table:table-row>
        <table:table-row table:style-name="ro4" table:number-rows-repeated="3">
          <table:table-cell table:style-name="ce10" table:number-columns-repeated="7"/>
          <table:table-cell table:number-columns-repeated="57"/>
        </table:table-row>
        <table:table-row table:style-name="ro4" table:number-rows-repeated="1048541">
          <table:table-cell table:number-columns-repeated="64"/>
        </table:table-row>
        <table:table-row table:style-name="ro4">
          <table:table-cell table:number-columns-repeated="64"/>
        </table:table-row>
      </table:table>
      <table:table table:name="Comptabilité" table:style-name="ta3">
        <office:forms form:automatic-focus="false" form:apply-design-mode="false"/>
        <table:table-column table:style-name="co8" table:number-columns-repeated="2" table:default-cell-style-name="ce114"/>
        <table:table-column table:style-name="co9" table:default-cell-style-name="ce114"/>
        <table:table-column table:style-name="co10" table:default-cell-style-name="ce114"/>
        <table:table-column table:style-name="co8" table:number-columns-repeated="2" table:default-cell-style-name="ce114"/>
        <table:table-column table:style-name="co10" table:number-columns-repeated="2" table:default-cell-style-name="ce114"/>
        <table:table-column table:style-name="co8" table:number-columns-repeated="4" table:default-cell-style-name="ce114"/>
        <table:table-column table:style-name="co11" table:number-columns-repeated="8" table:default-cell-style-name="ce114"/>
        <table:table-column table:style-name="co12" table:visibility="collapse" table:default-cell-style-name="ce114"/>
        <table:table-column table:style-name="co8" table:number-columns-repeated="236" table:default-cell-style-name="ce114"/>
        <table:table-row table:style-name="ro6">
          <table:table-cell table:style-name="ce105" table:number-columns-repeated="23"/>
          <table:table-cell table:number-columns-repeated="234"/>
        </table:table-row>
        <table:table-row table:style-name="ro4">
          <table:table-cell table:style-name="ce105" table:number-columns-repeated="2"/>
          <table:table-cell table:style-name="ce120" office:value-type="string" calcext:value-type="string">
            <text:p>Avertissement :</text:p>
          </table:table-cell>
          <table:table-cell table:style-name="ce129" table:number-columns-repeated="6"/>
          <table:table-cell table:style-name="ce160"/>
          <table:table-cell table:style-name="ce105" table:number-columns-repeated="13"/>
          <table:table-cell table:number-columns-repeated="234"/>
        </table:table-row>
        <table:table-row table:style-name="ro4">
          <table:table-cell table:style-name="ce105" table:number-columns-repeated="2"/>
          <table:table-cell table:style-name="ce121" office:value-type="string" calcext:value-type="string" table:number-columns-spanned="8" table:number-rows-spanned="3">
            <text:p>Ce tableau est en partie verrouillé pour éviter les erreurs de calcul. Si vous choississez d'en utiliser un autre, l'intégralité des calculs sera sous votre responsabilité. Les sommes initiales sont recopiées directement de l'onglet "Budget", veillez donc à mettre à jour votre nombre de journées/enfant via l'onglet "Données". Enfin, si une des lignes de la colonne "Situation" devient rouge, c'est que la ventilation de cette même ligne est erronnée.</text:p>
          </table:table-cell>
          <table:covered-table-cell table:number-columns-repeated="6" table:style-name="ce130"/>
          <table:covered-table-cell table:style-name="ce161"/>
          <table:table-cell table:style-name="ce105" table:number-columns-repeated="13"/>
          <table:table-cell table:number-columns-repeated="234"/>
        </table:table-row>
        <table:table-row table:style-name="ro4">
          <table:table-cell table:style-name="ce105" table:number-columns-repeated="2"/>
          <table:covered-table-cell table:style-name="ce122"/>
          <table:covered-table-cell table:number-columns-repeated="6" table:style-name="ce130"/>
          <table:covered-table-cell table:style-name="ce161"/>
          <table:table-cell table:style-name="ce105" table:number-columns-repeated="13"/>
          <table:table-cell table:number-columns-repeated="234"/>
        </table:table-row>
        <table:table-row table:style-name="ro7">
          <table:table-cell table:style-name="ce105" table:number-columns-repeated="2"/>
          <table:covered-table-cell table:style-name="ce123"/>
          <table:covered-table-cell table:number-columns-repeated="6" table:style-name="ce131"/>
          <table:covered-table-cell table:style-name="ce162"/>
          <table:table-cell table:style-name="ce105" table:number-columns-repeated="13"/>
          <table:table-cell table:number-columns-repeated="234"/>
        </table:table-row>
        <table:table-row table:style-name="ro4">
          <table:table-cell table:style-name="ce105" table:number-columns-repeated="23"/>
          <table:table-cell table:number-columns-repeated="234"/>
        </table:table-row>
        <table:table-row table:style-name="ro6">
          <table:table-cell table:style-name="ce105" table:number-columns-repeated="23"/>
          <table:table-cell table:number-columns-repeated="234"/>
        </table:table-row>
        <table:table-row table:style-name="ro8">
          <table:table-cell table:style-name="ce106" office:value-type="string" calcext:value-type="string" table:number-columns-spanned="3" table:number-rows-spanned="3">
            <text:p>Pièce comptable</text:p>
          </table:table-cell>
          <table:covered-table-cell table:number-columns-repeated="2" table:style-name="ce115"/>
          <table:table-cell table:style-name="ce106" office:value-type="string" calcext:value-type="string" table:number-columns-spanned="3" table:number-rows-spanned="3">
            <text:p>Compte bancaire</text:p>
          </table:table-cell>
          <table:covered-table-cell table:number-columns-repeated="2" table:style-name="ce115"/>
          <table:table-cell table:style-name="ce106" office:value-type="string" calcext:value-type="string" table:number-columns-spanned="2" table:number-rows-spanned="3">
            <text:p>Recettes</text:p>
          </table:table-cell>
          <table:covered-table-cell table:style-name="ce115"/>
          <table:table-cell table:style-name="ce106" office:value-type="string" calcext:value-type="string" table:number-columns-spanned="12" table:number-rows-spanned="1">
            <text:p>Dépenses (somme initiale / reste à dépenser)</text:p>
          </table:table-cell>
          <table:covered-table-cell table:number-columns-repeated="10" table:style-name="ce163"/>
          <table:covered-table-cell table:style-name="ce170"/>
          <table:table-cell/>
          <table:table-cell table:style-name="ce105" table:number-columns-repeated="2"/>
          <table:table-cell table:number-columns-repeated="234"/>
        </table:table-row>
        <table:table-row table:style-name="ro8">
          <table:covered-table-cell table:number-columns-repeated="8" table:style-name="ce107"/>
          <table:table-cell table:style-name="ce155" table:formula="of:=[$Budget.H5]" office:value-type="float" office:value="160" calcext:value-type="float">
            <text:p>160,00 €</text:p>
          </table:table-cell>
          <table:table-cell table:style-name="ce164" table:formula="of:=[$Budget.H6]" office:value-type="float" office:value="480" calcext:value-type="float">
            <text:p>480,00 €</text:p>
          </table:table-cell>
          <table:table-cell table:style-name="ce164" table:formula="of:=[$Budget.H7]" office:value-type="float" office:value="200" calcext:value-type="float">
            <text:p>200,00 €</text:p>
          </table:table-cell>
          <table:table-cell table:style-name="ce164" table:formula="of:=[$Budget.H8]" office:value-type="float" office:value="40" calcext:value-type="float">
            <text:p>40,00 €</text:p>
          </table:table-cell>
          <table:table-cell table:style-name="ce164" table:formula="of:=[$Budget.H9]" office:value-type="float" office:value="2240" calcext:value-type="float">
            <text:p>2 240,00 €</text:p>
          </table:table-cell>
          <table:table-cell table:style-name="ce164" table:formula="of:=[$Budget.H10]" office:value-type="float" office:value="80" calcext:value-type="float">
            <text:p>80,00 €</text:p>
          </table:table-cell>
          <table:table-cell table:style-name="ce164" table:formula="of:=[$Budget.H11]" office:value-type="float" office:value="0" calcext:value-type="float">
            <text:p>0,00 €</text:p>
          </table:table-cell>
          <table:table-cell table:style-name="ce164" table:formula="of:=[$Budget.H12]" office:value-type="float" office:value="600" calcext:value-type="float">
            <text:p>600,00 €</text:p>
          </table:table-cell>
          <table:table-cell table:style-name="ce164" table:formula="of:=[$Budget.H13]" office:value-type="float" office:value="80" calcext:value-type="float">
            <text:p>80,00 €</text:p>
          </table:table-cell>
          <table:table-cell table:style-name="ce169" table:formula="of:=[$Budget.H14]" office:value-type="float" office:value="60" calcext:value-type="float">
            <text:p>60,00 €</text:p>
          </table:table-cell>
          <table:table-cell table:style-name="ce169" table:formula="of:=[$Budget.H15]" office:value-type="float" office:value="0" calcext:value-type="float">
            <text:p>0,00 €</text:p>
          </table:table-cell>
          <table:table-cell table:style-name="ce171" table:formula="of:=[$Budget.H16]" office:value-type="float" office:value="0" calcext:value-type="float">
            <text:p>0,00 €</text:p>
          </table:table-cell>
          <table:table-cell table:style-name="ce178" table:formula="of:=SUM([.I9:.T9])+[$Budget.H17]" office:value-type="float" office:value="4140" calcext:value-type="float">
            <text:p>4 140,00 €</text:p>
          </table:table-cell>
          <table:table-cell table:style-name="ce105" table:number-columns-repeated="2"/>
          <table:table-cell table:number-columns-repeated="234"/>
        </table:table-row>
        <table:table-row table:style-name="ro8">
          <table:covered-table-cell table:number-columns-repeated="8" table:style-name="ce108"/>
          <table:table-cell table:style-name="ce156" table:formula="of:=[.I9]-[.I207]" office:value-type="currency" office:currency="EUR" office:value="160" calcext:value-type="currency">
            <text:p>160,00 €</text:p>
          </table:table-cell>
          <table:table-cell table:style-name="ce165" table:formula="of:=[.J9]-[.J207]" office:value-type="currency" office:currency="EUR" office:value="480" calcext:value-type="currency">
            <text:p>480,00 €</text:p>
          </table:table-cell>
          <table:table-cell table:style-name="ce165" table:formula="of:=[.K9]-[.K207]" office:value-type="currency" office:currency="EUR" office:value="200" calcext:value-type="currency">
            <text:p>200,00 €</text:p>
          </table:table-cell>
          <table:table-cell table:style-name="ce165" table:formula="of:=[.L9]-[.L207]" office:value-type="currency" office:currency="EUR" office:value="40" calcext:value-type="currency">
            <text:p>40,00 €</text:p>
          </table:table-cell>
          <table:table-cell table:style-name="ce165" table:formula="of:=[.M9]-[.M207]" office:value-type="currency" office:currency="EUR" office:value="2105.35" calcext:value-type="currency">
            <text:p>2 105,35 €</text:p>
          </table:table-cell>
          <table:table-cell table:style-name="ce165" table:formula="of:=[.N9]-[.N207]" office:value-type="currency" office:currency="EUR" office:value="80" calcext:value-type="currency">
            <text:p>80,00 €</text:p>
          </table:table-cell>
          <table:table-cell table:style-name="ce165" table:formula="of:=[.O9]-[.O207]" office:value-type="currency" office:currency="EUR" office:value="0" calcext:value-type="currency">
            <text:p>0,00 €</text:p>
          </table:table-cell>
          <table:table-cell table:style-name="ce165" table:formula="of:=[.P9]-[.P207]" office:value-type="currency" office:currency="EUR" office:value="600" calcext:value-type="currency">
            <text:p>600,00 €</text:p>
          </table:table-cell>
          <table:table-cell table:style-name="ce165" table:formula="of:=[.Q9]-[.Q207]" office:value-type="currency" office:currency="EUR" office:value="80" calcext:value-type="currency">
            <text:p>80,00 €</text:p>
          </table:table-cell>
          <table:table-cell table:style-name="ce165" table:formula="of:=[.R9]-[.R207]" office:value-type="currency" office:currency="EUR" office:value="60" calcext:value-type="currency">
            <text:p>60,00 €</text:p>
          </table:table-cell>
          <table:table-cell table:style-name="ce165" table:formula="of:=[.S9]-[.S207]" office:value-type="currency" office:currency="EUR" office:value="0" calcext:value-type="currency">
            <text:p>0,00 €</text:p>
          </table:table-cell>
          <table:table-cell table:style-name="ce172" table:formula="of:=[.T9]-[.T207]" office:value-type="currency" office:currency="EUR" office:value="0" calcext:value-type="currency">
            <text:p>0,00 €</text:p>
          </table:table-cell>
          <table:table-cell table:style-name="ce179" table:formula="of:=SUM([.I10:.T10])+[$Budget.H17]" office:value-type="currency" office:currency="EUR" office:value="4005.35" calcext:value-type="currency">
            <text:p>4 005,35 €</text:p>
          </table:table-cell>
          <table:table-cell table:style-name="ce105" table:number-columns-repeated="2"/>
          <table:table-cell table:number-columns-repeated="234"/>
        </table:table-row>
        <table:table-row table:style-name="ro9">
          <table:table-cell table:style-name="ce109" office:value-type="string" calcext:value-type="string">
            <text:p>Date</text:p>
          </table:table-cell>
          <table:table-cell table:style-name="ce109" office:value-type="string" calcext:value-type="string">
            <text:p>N° de piece</text:p>
          </table:table-cell>
          <table:table-cell table:style-name="ce109" office:value-type="string" calcext:value-type="string">
            <text:p>Intitulé</text:p>
          </table:table-cell>
          <table:table-cell table:style-name="ce109" office:value-type="string" calcext:value-type="string">
            <text:p>Recette</text:p>
          </table:table-cell>
          <table:table-cell table:style-name="ce109" office:value-type="string" calcext:value-type="string">
            <text:p>Dépense</text:p>
          </table:table-cell>
          <table:table-cell table:style-name="ce109" office:value-type="string" calcext:value-type="string">
            <text:p>Situation</text:p>
          </table:table-cell>
          <table:table-cell table:style-name="ce144" office:value-type="string" calcext:value-type="string">
            <text:p>Virements internes</text:p>
          </table:table-cell>
          <table:table-cell table:style-name="ce149" office:value-type="string" calcext:value-type="string">
            <text:p>Encaissement</text:p>
          </table:table-cell>
          <table:table-cell table:style-name="ce157" office:value-type="string" calcext:value-type="string">
            <text:p>Carburant</text:p>
          </table:table-cell>
          <table:table-cell table:style-name="ce166" office:value-type="string" calcext:value-type="string">
            <text:p>Matériel Péda</text:p>
          </table:table-cell>
          <table:table-cell table:style-name="ce166" office:value-type="string" calcext:value-type="string">
            <text:p>Produits d'entretien</text:p>
          </table:table-cell>
          <table:table-cell table:style-name="ce166" office:value-type="string" calcext:value-type="string">
            <text:p>Fournitures admin.</text:p>
          </table:table-cell>
          <table:table-cell table:style-name="ce166" office:value-type="string" calcext:value-type="string">
            <text:p>Alimentation</text:p>
          </table:table-cell>
          <table:table-cell table:style-name="ce166" office:value-type="string" calcext:value-type="string">
            <text:p>Médical non remboursable</text:p>
          </table:table-cell>
          <table:table-cell table:style-name="ce166" office:value-type="string" calcext:value-type="string">
            <text:p>Médical remboursable</text:p>
          </table:table-cell>
          <table:table-cell table:style-name="ce166" office:value-type="string" calcext:value-type="string">
            <text:p>Prestataires activités</text:p>
          </table:table-cell>
          <table:table-cell table:style-name="ce166" office:value-type="string" calcext:value-type="string">
            <text:p>Petit matériel</text:p>
          </table:table-cell>
          <table:table-cell table:style-name="ce149" office:value-type="string" calcext:value-type="string">
            <text:p>Téléphone</text:p>
          </table:table-cell>
          <table:table-cell table:style-name="ce149" office:value-type="string" calcext:value-type="string">
            <text:p>Réparations</text:p>
          </table:table-cell>
          <table:table-cell table:style-name="ce173" office:value-type="string" calcext:value-type="string">
            <text:p>Convoyage</text:p>
          </table:table-cell>
          <table:table-cell table:style-name="ce180" office:value-type="string" calcext:value-type="string">
            <text:p>anti-erreur</text:p>
          </table:table-cell>
          <table:table-cell table:style-name="ce105" table:number-columns-repeated="2"/>
          <table:table-cell table:number-columns-repeated="234"/>
        </table:table-row>
        <table:table-row table:style-name="ro4">
          <table:table-cell table:style-name="ce110" office:value-type="date" office:date-value="2010-01-01" calcext:value-type="date">
            <text:p>01/01/2010</text:p>
          </table:table-cell>
          <table:table-cell table:style-name="ce116" office:value-type="string" calcext:value-type="string">
            <text:p>-</text:p>
          </table:table-cell>
          <table:table-cell table:style-name="ce124" office:value-type="string" calcext:value-type="string">
            <text:p>virement de départ</text:p>
          </table:table-cell>
          <table:table-cell table:style-name="ce132" table:formula="of:=[$Budget.H18]" office:value-type="currency" office:currency="EUR" office:value="4140" calcext:value-type="currency">
            <text:p>4 140,00 €</text:p>
          </table:table-cell>
          <table:table-cell table:style-name="ce137"/>
          <table:table-cell table:style-name="ce141" table:formula="of:=[.D12]-[.E12]" office:value-type="currency" office:currency="EUR" office:value="4140" calcext:value-type="currency">
            <office:annotation draw:style-name="gr1" draw:text-style-name="P2" svg:width="3.581cm" svg:height="4.498cm" svg:x="16.905cm" svg:y="6.35cm" draw:caption-point-x="-0.428cm" draw:caption-point-y="0.459cm">
              <dc:date>2021-01-13T00:00:00</dc:date>
              <text:p text:style-name="P1"><text:span text:style-name="T1">master:</text:span></text:p>
              <text:p text:style-name="P1"><text:span text:style-name="T2">Si la case devient rouge, la ventilation est erronée.</text:span></text:p>
            </office:annotation>
            <text:p>4 140,00 €</text:p>
          </table:table-cell>
          <table:table-cell table:style-name="ce145" table:formula="of:=[$Budget.H18]" office:value-type="currency" office:currency="EUR" office:value="4140" calcext:value-type="currency">
            <text:p>4 140,00 €</text:p>
          </table:table-cell>
          <table:table-cell table:style-name="ce150"/>
          <table:table-cell table:style-name="ce132"/>
          <table:table-cell table:style-name="ce137" table:number-columns-repeated="8"/>
          <table:table-cell table:style-name="ce150" table:number-columns-repeated="2"/>
          <table:table-cell table:style-name="ce174"/>
          <table:table-cell table:style-name="ce181" table:formula="of:=[.G12]+[.H12]-[.I12]-[.J12]-[.K12]-[.L12]-[.M12]-[.N12]-[.O12]-[.R12]-[.P12]-[.Q12]-[.S12]-[.T12]" office:value-type="currency" office:currency="EUR" office:value="4140" calcext:value-type="currency">
            <text:p>4 140,00 €</text:p>
          </table:table-cell>
          <table:table-cell table:style-name="ce105" table:number-columns-repeated="2"/>
          <table:table-cell table:number-columns-repeated="234"/>
        </table:table-row>
        <table:table-row table:style-name="ro4">
          <table:table-cell table:style-name="ce111" office:value-type="date" office:date-value="2010-07-05" calcext:value-type="date">
            <text:p>05/07/2010</text:p>
          </table:table-cell>
          <table:table-cell table:style-name="ce117" office:value-type="string" calcext:value-type="string">
            <text:p>A1</text:p>
          </table:table-cell>
          <table:table-cell table:style-name="ce125" office:value-type="string" calcext:value-type="string">
            <text:p>exemple</text:p>
          </table:table-cell>
          <table:table-cell table:style-name="ce133"/>
          <table:table-cell table:style-name="ce138" office:value-type="currency" office:currency="EUR" office:value="134.65" calcext:value-type="currency">
            <text:p>134,65 €</text:p>
          </table:table-cell>
          <table:table-cell table:style-name="ce142" table:formula="of:=[.F12]-[.E13]+[.D13]"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3"/>
          <table:table-cell table:style-name="ce138" office:value-type="currency" office:currency="EUR" office:value="134.65" calcext:value-type="currency">
            <text:p>134,65 €</text:p>
          </table:table-cell>
          <table:table-cell table:style-name="ce138" table:number-columns-repeated="4"/>
          <table:table-cell table:style-name="ce151" table:number-columns-repeated="2"/>
          <table:table-cell table:style-name="ce175"/>
          <table:table-cell table:style-name="ce182" table:formula="of:=[.F12]-[.G13]+[.H13]-[.I13]-[.J13]-[.K13]-[.L13]-[.M13]-[.N13]-[.O13]-[.R13]-[.P13]-[.Q13]-[.S13]-[.T1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13]-[.E14]+[.D14]"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13]-[.G14]+[.H14]-[.I14]-[.J14]-[.K14]-[.L14]-[.M14]-[.N14]-[.O14]-[.R14]-[.P14]-[.Q14]-[.S14]-[.T1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14]-[.E15]+[.D15]"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14]-[.G15]+[.H15]-[.I15]-[.J15]-[.K15]-[.L15]-[.M15]-[.N15]-[.O15]-[.R15]-[.P15]-[.Q15]-[.S15]-[.T1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15]-[.E16]+[.D16]"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15]-[.G16]+[.H16]-[.I16]-[.J16]-[.K16]-[.L16]-[.M16]-[.N16]-[.O16]-[.R16]-[.P16]-[.Q16]-[.S16]-[.T1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16]-[.E17]+[.D17]"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16]-[.G17]+[.H17]-[.I17]-[.J17]-[.K17]-[.L17]-[.M17]-[.N17]-[.O17]-[.R17]-[.P17]-[.Q17]-[.S17]-[.T1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17]-[.E18]+[.D18]"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17]-[.G18]+[.H18]-[.I18]-[.J18]-[.K18]-[.L18]-[.M18]-[.N18]-[.O18]-[.R18]-[.P18]-[.Q18]-[.S18]-[.T1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18]-[.E19]+[.D19]"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18]-[.G19]+[.H19]-[.I19]-[.J19]-[.K19]-[.L19]-[.M19]-[.N19]-[.O19]-[.R19]-[.P19]-[.Q19]-[.S19]-[.T1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19]-[.E20]+[.D20]"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19]-[.G20]+[.H20]-[.I20]-[.J20]-[.K20]-[.L20]-[.M20]-[.N20]-[.O20]-[.R20]-[.P20]-[.Q20]-[.S20]-[.T2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0]-[.E21]+[.D21]"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0]-[.G21]+[.H21]-[.I21]-[.J21]-[.K21]-[.L21]-[.M21]-[.N21]-[.O21]-[.R21]-[.P21]-[.Q21]-[.S21]-[.T2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1]-[.E22]+[.D22]"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1]-[.G22]+[.H22]-[.I22]-[.J22]-[.K22]-[.L22]-[.M22]-[.N22]-[.O22]-[.R22]-[.P22]-[.Q22]-[.S22]-[.T2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2]-[.E23]+[.D23]"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2]-[.G23]+[.H23]-[.I23]-[.J23]-[.K23]-[.L23]-[.M23]-[.N23]-[.O23]-[.R23]-[.P23]-[.Q23]-[.S23]-[.T2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3]-[.E24]+[.D24]"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3]-[.G24]+[.H24]-[.I24]-[.J24]-[.K24]-[.L24]-[.M24]-[.N24]-[.O24]-[.R24]-[.P24]-[.Q24]-[.S24]-[.T2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4]-[.E25]+[.D25]"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4]-[.G25]+[.H25]-[.I25]-[.J25]-[.K25]-[.L25]-[.M25]-[.N25]-[.O25]-[.R25]-[.P25]-[.Q25]-[.S25]-[.T2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5]-[.E26]+[.D26]"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5]-[.G26]+[.H26]-[.I26]-[.J26]-[.K26]-[.L26]-[.M26]-[.N26]-[.O26]-[.R26]-[.P26]-[.Q26]-[.S26]-[.T2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6]-[.E27]+[.D27]"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6]-[.G27]+[.H27]-[.I27]-[.J27]-[.K27]-[.L27]-[.M27]-[.N27]-[.O27]-[.R27]-[.P27]-[.Q27]-[.S27]-[.T2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7]-[.E28]+[.D28]"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7]-[.G28]+[.H28]-[.I28]-[.J28]-[.K28]-[.L28]-[.M28]-[.N28]-[.O28]-[.R28]-[.P28]-[.Q28]-[.S28]-[.T2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8]-[.E29]+[.D29]"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8]-[.G29]+[.H29]-[.I29]-[.J29]-[.K29]-[.L29]-[.M29]-[.N29]-[.O29]-[.R29]-[.P29]-[.Q29]-[.S29]-[.T2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29]-[.E30]+[.D30]"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29]-[.G30]+[.H30]-[.I30]-[.J30]-[.K30]-[.L30]-[.M30]-[.N30]-[.O30]-[.R30]-[.P30]-[.Q30]-[.S30]-[.T3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0]-[.E31]+[.D31]"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0]-[.G31]+[.H31]-[.I31]-[.J31]-[.K31]-[.L31]-[.M31]-[.N31]-[.O31]-[.R31]-[.P31]-[.Q31]-[.S31]-[.T3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1]-[.E32]+[.D32]"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1]-[.G32]+[.H32]-[.I32]-[.J32]-[.K32]-[.L32]-[.M32]-[.N32]-[.O32]-[.R32]-[.P32]-[.Q32]-[.S32]-[.T3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2]-[.E33]+[.D33]"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2]-[.G33]+[.H33]-[.I33]-[.J33]-[.K33]-[.L33]-[.M33]-[.N33]-[.O33]-[.R33]-[.P33]-[.Q33]-[.S33]-[.T3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3]-[.E34]+[.D34]"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3]-[.G34]+[.H34]-[.I34]-[.J34]-[.K34]-[.L34]-[.M34]-[.N34]-[.O34]-[.R34]-[.P34]-[.Q34]-[.S34]-[.T3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4]-[.E35]+[.D35]"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4]-[.G35]+[.H35]-[.I35]-[.J35]-[.K35]-[.L35]-[.M35]-[.N35]-[.O35]-[.R35]-[.P35]-[.Q35]-[.S35]-[.T3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5]-[.E36]+[.D36]"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5]-[.G36]+[.H36]-[.I36]-[.J36]-[.K36]-[.L36]-[.M36]-[.N36]-[.O36]-[.R36]-[.P36]-[.Q36]-[.S36]-[.T3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6]-[.E37]+[.D37]"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6]-[.G37]+[.H37]-[.I37]-[.J37]-[.K37]-[.L37]-[.M37]-[.N37]-[.O37]-[.R37]-[.P37]-[.Q37]-[.S37]-[.T3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1"/>
          <table:table-cell table:style-name="ce117"/>
          <table:table-cell table:style-name="ce125"/>
          <table:table-cell table:style-name="ce133"/>
          <table:table-cell table:style-name="ce138"/>
          <table:table-cell table:style-name="ce142" table:formula="of:=[.F37]-[.E38]+[.D38]" office:value-type="currency" office:currency="EUR" office:value="4005.35" calcext:value-type="currency">
            <text:p>4 005,35 €</text:p>
          </table:table-cell>
          <table:table-cell table:style-name="ce146"/>
          <table:table-cell table:style-name="ce151"/>
          <table:table-cell table:style-name="ce133"/>
          <table:table-cell table:style-name="ce138" table:number-columns-repeated="8"/>
          <table:table-cell table:style-name="ce151" table:number-columns-repeated="2"/>
          <table:table-cell table:style-name="ce175"/>
          <table:table-cell table:style-name="ce182" table:formula="of:=[.F37]-[.G38]+[.H38]-[.I38]-[.J38]-[.K38]-[.L38]-[.M38]-[.N38]-[.O38]-[.R38]-[.P38]-[.Q38]-[.S38]-[.T3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38]-[.E39]+[.D3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38]-[.G39]+[.H39]-[.I39]-[.J39]-[.K39]-[.L39]-[.M39]-[.N39]-[.O39]-[.R39]-[.P39]-[.Q39]-[.S39]-[.T3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39]-[.E40]+[.D4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39]-[.G40]+[.H40]-[.I40]-[.J40]-[.K40]-[.L40]-[.M40]-[.N40]-[.O40]-[.R40]-[.P40]-[.Q40]-[.S40]-[.T4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0]-[.E41]+[.D4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0]-[.G41]+[.H41]-[.I41]-[.J41]-[.K41]-[.L41]-[.M41]-[.N41]-[.O41]-[.R41]-[.P41]-[.Q41]-[.S41]-[.T4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1]-[.E42]+[.D4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1]-[.G42]+[.H42]-[.I42]-[.J42]-[.K42]-[.L42]-[.M42]-[.N42]-[.O42]-[.R42]-[.P42]-[.Q42]-[.S42]-[.T4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2]-[.E43]+[.D4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2]-[.G43]+[.H43]-[.I43]-[.J43]-[.K43]-[.L43]-[.M43]-[.N43]-[.O43]-[.R43]-[.P43]-[.Q43]-[.S43]-[.T4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3]-[.E44]+[.D4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3]-[.G44]+[.H44]-[.I44]-[.J44]-[.K44]-[.L44]-[.M44]-[.N44]-[.O44]-[.R44]-[.P44]-[.Q44]-[.S44]-[.T4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4]-[.E45]+[.D4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4]-[.G45]+[.H45]-[.I45]-[.J45]-[.K45]-[.L45]-[.M45]-[.N45]-[.O45]-[.R45]-[.P45]-[.Q45]-[.S45]-[.T4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5]-[.E46]+[.D4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5]-[.G46]+[.H46]-[.I46]-[.J46]-[.K46]-[.L46]-[.M46]-[.N46]-[.O46]-[.R46]-[.P46]-[.Q46]-[.S46]-[.T4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6]-[.E47]+[.D4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6]-[.G47]+[.H47]-[.I47]-[.J47]-[.K47]-[.L47]-[.M47]-[.N47]-[.O47]-[.R47]-[.P47]-[.Q47]-[.S47]-[.T4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7]-[.E48]+[.D4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7]-[.G48]+[.H48]-[.I48]-[.J48]-[.K48]-[.L48]-[.M48]-[.N48]-[.O48]-[.R48]-[.P48]-[.Q48]-[.S48]-[.T4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8]-[.E49]+[.D4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8]-[.G49]+[.H49]-[.I49]-[.J49]-[.K49]-[.L49]-[.M49]-[.N49]-[.O49]-[.R49]-[.P49]-[.Q49]-[.S49]-[.T4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49]-[.E50]+[.D5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49]-[.G50]+[.H50]-[.I50]-[.J50]-[.K50]-[.L50]-[.M50]-[.N50]-[.O50]-[.R50]-[.P50]-[.Q50]-[.S50]-[.T5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0]-[.E51]+[.D5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0]-[.G51]+[.H51]-[.I51]-[.J51]-[.K51]-[.L51]-[.M51]-[.N51]-[.O51]-[.R51]-[.P51]-[.Q51]-[.S51]-[.T5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1]-[.E52]+[.D5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1]-[.G52]+[.H52]-[.I52]-[.J52]-[.K52]-[.L52]-[.M52]-[.N52]-[.O52]-[.R52]-[.P52]-[.Q52]-[.S52]-[.T5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2]-[.E53]+[.D5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2]-[.G53]+[.H53]-[.I53]-[.J53]-[.K53]-[.L53]-[.M53]-[.N53]-[.O53]-[.R53]-[.P53]-[.Q53]-[.S53]-[.T5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3]-[.E54]+[.D5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3]-[.G54]+[.H54]-[.I54]-[.J54]-[.K54]-[.L54]-[.M54]-[.N54]-[.O54]-[.R54]-[.P54]-[.Q54]-[.S54]-[.T5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4]-[.E55]+[.D5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4]-[.G55]+[.H55]-[.I55]-[.J55]-[.K55]-[.L55]-[.M55]-[.N55]-[.O55]-[.R55]-[.P55]-[.Q55]-[.S55]-[.T5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5]-[.E56]+[.D5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5]-[.G56]+[.H56]-[.I56]-[.J56]-[.K56]-[.L56]-[.M56]-[.N56]-[.O56]-[.R56]-[.P56]-[.Q56]-[.S56]-[.T5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6]-[.E57]+[.D5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6]-[.G57]+[.H57]-[.I57]-[.J57]-[.K57]-[.L57]-[.M57]-[.N57]-[.O57]-[.R57]-[.P57]-[.Q57]-[.S57]-[.T5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7]-[.E58]+[.D5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7]-[.G58]+[.H58]-[.I58]-[.J58]-[.K58]-[.L58]-[.M58]-[.N58]-[.O58]-[.R58]-[.P58]-[.Q58]-[.S58]-[.T5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8]-[.E59]+[.D5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8]-[.G59]+[.H59]-[.I59]-[.J59]-[.K59]-[.L59]-[.M59]-[.N59]-[.O59]-[.R59]-[.P59]-[.Q59]-[.S59]-[.T5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59]-[.E60]+[.D6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59]-[.G60]+[.H60]-[.I60]-[.J60]-[.K60]-[.L60]-[.M60]-[.N60]-[.O60]-[.R60]-[.P60]-[.Q60]-[.S60]-[.T6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0]-[.E61]+[.D6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0]-[.G61]+[.H61]-[.I61]-[.J61]-[.K61]-[.L61]-[.M61]-[.N61]-[.O61]-[.R61]-[.P61]-[.Q61]-[.S61]-[.T6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1]-[.E62]+[.D6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1]-[.G62]+[.H62]-[.I62]-[.J62]-[.K62]-[.L62]-[.M62]-[.N62]-[.O62]-[.R62]-[.P62]-[.Q62]-[.S62]-[.T6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2]-[.E63]+[.D6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2]-[.G63]+[.H63]-[.I63]-[.J63]-[.K63]-[.L63]-[.M63]-[.N63]-[.O63]-[.R63]-[.P63]-[.Q63]-[.S63]-[.T6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3]-[.E64]+[.D6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3]-[.G64]+[.H64]-[.I64]-[.J64]-[.K64]-[.L64]-[.M64]-[.N64]-[.O64]-[.R64]-[.P64]-[.Q64]-[.S64]-[.T6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4]-[.E65]+[.D6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4]-[.G65]+[.H65]-[.I65]-[.J65]-[.K65]-[.L65]-[.M65]-[.N65]-[.O65]-[.R65]-[.P65]-[.Q65]-[.S65]-[.T6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5]-[.E66]+[.D6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5]-[.G66]+[.H66]-[.I66]-[.J66]-[.K66]-[.L66]-[.M66]-[.N66]-[.O66]-[.R66]-[.P66]-[.Q66]-[.S66]-[.T6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6]-[.E67]+[.D6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6]-[.G67]+[.H67]-[.I67]-[.J67]-[.K67]-[.L67]-[.M67]-[.N67]-[.O67]-[.R67]-[.P67]-[.Q67]-[.S67]-[.T6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7]-[.E68]+[.D6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7]-[.G68]+[.H68]-[.I68]-[.J68]-[.K68]-[.L68]-[.M68]-[.N68]-[.O68]-[.R68]-[.P68]-[.Q68]-[.S68]-[.T6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8]-[.E69]+[.D6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8]-[.G69]+[.H69]-[.I69]-[.J69]-[.K69]-[.L69]-[.M69]-[.N69]-[.O69]-[.R69]-[.P69]-[.Q69]-[.S69]-[.T6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69]-[.E70]+[.D7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69]-[.G70]+[.H70]-[.I70]-[.J70]-[.K70]-[.L70]-[.M70]-[.N70]-[.O70]-[.R70]-[.P70]-[.Q70]-[.S70]-[.T7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0]-[.E71]+[.D7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0]-[.G71]+[.H71]-[.I71]-[.J71]-[.K71]-[.L71]-[.M71]-[.N71]-[.O71]-[.R71]-[.P71]-[.Q71]-[.S71]-[.T7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1]-[.E72]+[.D7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1]-[.G72]+[.H72]-[.I72]-[.J72]-[.K72]-[.L72]-[.M72]-[.N72]-[.O72]-[.R72]-[.P72]-[.Q72]-[.S72]-[.T7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2]-[.E73]+[.D7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2]-[.G73]+[.H73]-[.I73]-[.J73]-[.K73]-[.L73]-[.M73]-[.N73]-[.O73]-[.R73]-[.P73]-[.Q73]-[.S73]-[.T7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3]-[.E74]+[.D7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3]-[.G74]+[.H74]-[.I74]-[.J74]-[.K74]-[.L74]-[.M74]-[.N74]-[.O74]-[.R74]-[.P74]-[.Q74]-[.S74]-[.T7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4]-[.E75]+[.D7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4]-[.G75]+[.H75]-[.I75]-[.J75]-[.K75]-[.L75]-[.M75]-[.N75]-[.O75]-[.R75]-[.P75]-[.Q75]-[.S75]-[.T7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5]-[.E76]+[.D7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5]-[.G76]+[.H76]-[.I76]-[.J76]-[.K76]-[.L76]-[.M76]-[.N76]-[.O76]-[.R76]-[.P76]-[.Q76]-[.S76]-[.T7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6]-[.E77]+[.D7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6]-[.G77]+[.H77]-[.I77]-[.J77]-[.K77]-[.L77]-[.M77]-[.N77]-[.O77]-[.R77]-[.P77]-[.Q77]-[.S77]-[.T7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7]-[.E78]+[.D7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7]-[.G78]+[.H78]-[.I78]-[.J78]-[.K78]-[.L78]-[.M78]-[.N78]-[.O78]-[.R78]-[.P78]-[.Q78]-[.S78]-[.T7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8]-[.E79]+[.D7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8]-[.G79]+[.H79]-[.I79]-[.J79]-[.K79]-[.L79]-[.M79]-[.N79]-[.O79]-[.R79]-[.P79]-[.Q79]-[.S79]-[.T7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79]-[.E80]+[.D8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79]-[.G80]+[.H80]-[.I80]-[.J80]-[.K80]-[.L80]-[.M80]-[.N80]-[.O80]-[.R80]-[.P80]-[.Q80]-[.S80]-[.T8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0]-[.E81]+[.D8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0]-[.G81]+[.H81]-[.I81]-[.J81]-[.K81]-[.L81]-[.M81]-[.N81]-[.O81]-[.R81]-[.P81]-[.Q81]-[.S81]-[.T8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1]-[.E82]+[.D8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1]-[.G82]+[.H82]-[.I82]-[.J82]-[.K82]-[.L82]-[.M82]-[.N82]-[.O82]-[.R82]-[.P82]-[.Q82]-[.S82]-[.T8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2]-[.E83]+[.D8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2]-[.G83]+[.H83]-[.I83]-[.J83]-[.K83]-[.L83]-[.M83]-[.N83]-[.O83]-[.R83]-[.P83]-[.Q83]-[.S83]-[.T8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3]-[.E84]+[.D8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3]-[.G84]+[.H84]-[.I84]-[.J84]-[.K84]-[.L84]-[.M84]-[.N84]-[.O84]-[.R84]-[.P84]-[.Q84]-[.S84]-[.T8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4]-[.E85]+[.D8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4]-[.G85]+[.H85]-[.I85]-[.J85]-[.K85]-[.L85]-[.M85]-[.N85]-[.O85]-[.R85]-[.P85]-[.Q85]-[.S85]-[.T8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5]-[.E86]+[.D8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5]-[.G86]+[.H86]-[.I86]-[.J86]-[.K86]-[.L86]-[.M86]-[.N86]-[.O86]-[.R86]-[.P86]-[.Q86]-[.S86]-[.T8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6]-[.E87]+[.D8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6]-[.G87]+[.H87]-[.I87]-[.J87]-[.K87]-[.L87]-[.M87]-[.N87]-[.O87]-[.R87]-[.P87]-[.Q87]-[.S87]-[.T8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7]-[.E88]+[.D8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7]-[.G88]+[.H88]-[.I88]-[.J88]-[.K88]-[.L88]-[.M88]-[.N88]-[.O88]-[.R88]-[.P88]-[.Q88]-[.S88]-[.T8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8]-[.E89]+[.D8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8]-[.G89]+[.H89]-[.I89]-[.J89]-[.K89]-[.L89]-[.M89]-[.N89]-[.O89]-[.R89]-[.P89]-[.Q89]-[.S89]-[.T8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89]-[.E90]+[.D9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89]-[.G90]+[.H90]-[.I90]-[.J90]-[.K90]-[.L90]-[.M90]-[.N90]-[.O90]-[.R90]-[.P90]-[.Q90]-[.S90]-[.T9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0]-[.E91]+[.D9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0]-[.G91]+[.H91]-[.I91]-[.J91]-[.K91]-[.L91]-[.M91]-[.N91]-[.O91]-[.R91]-[.P91]-[.Q91]-[.S91]-[.T9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1]-[.E92]+[.D9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1]-[.G92]+[.H92]-[.I92]-[.J92]-[.K92]-[.L92]-[.M92]-[.N92]-[.O92]-[.R92]-[.P92]-[.Q92]-[.S92]-[.T9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2]-[.E93]+[.D9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2]-[.G93]+[.H93]-[.I93]-[.J93]-[.K93]-[.L93]-[.M93]-[.N93]-[.O93]-[.R93]-[.P93]-[.Q93]-[.S93]-[.T9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3]-[.E94]+[.D9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3]-[.G94]+[.H94]-[.I94]-[.J94]-[.K94]-[.L94]-[.M94]-[.N94]-[.O94]-[.R94]-[.P94]-[.Q94]-[.S94]-[.T9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4]-[.E95]+[.D9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4]-[.G95]+[.H95]-[.I95]-[.J95]-[.K95]-[.L95]-[.M95]-[.N95]-[.O95]-[.R95]-[.P95]-[.Q95]-[.S95]-[.T9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5]-[.E96]+[.D9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5]-[.G96]+[.H96]-[.I96]-[.J96]-[.K96]-[.L96]-[.M96]-[.N96]-[.O96]-[.R96]-[.P96]-[.Q96]-[.S96]-[.T9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6]-[.E97]+[.D9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6]-[.G97]+[.H97]-[.I97]-[.J97]-[.K97]-[.L97]-[.M97]-[.N97]-[.O97]-[.R97]-[.P97]-[.Q97]-[.S97]-[.T9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7]-[.E98]+[.D9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7]-[.G98]+[.H98]-[.I98]-[.J98]-[.K98]-[.L98]-[.M98]-[.N98]-[.O98]-[.R98]-[.P98]-[.Q98]-[.S98]-[.T9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8]-[.E99]+[.D9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8]-[.G99]+[.H99]-[.I99]-[.J99]-[.K99]-[.L99]-[.M99]-[.N99]-[.O99]-[.R99]-[.P99]-[.Q99]-[.S99]-[.T9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99]-[.E100]+[.D10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99]-[.G100]+[.H100]-[.I100]-[.J100]-[.K100]-[.L100]-[.M100]-[.N100]-[.O100]-[.R100]-[.P100]-[.Q100]-[.S100]-[.T10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0]-[.E101]+[.D10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0]-[.G101]+[.H101]-[.I101]-[.J101]-[.K101]-[.L101]-[.M101]-[.N101]-[.O101]-[.R101]-[.P101]-[.Q101]-[.S101]-[.T10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1]-[.E102]+[.D10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1]-[.G102]+[.H102]-[.I102]-[.J102]-[.K102]-[.L102]-[.M102]-[.N102]-[.O102]-[.R102]-[.P102]-[.Q102]-[.S102]-[.T10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2]-[.E103]+[.D10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2]-[.G103]+[.H103]-[.I103]-[.J103]-[.K103]-[.L103]-[.M103]-[.N103]-[.O103]-[.R103]-[.P103]-[.Q103]-[.S103]-[.T10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3]-[.E104]+[.D10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3]-[.G104]+[.H104]-[.I104]-[.J104]-[.K104]-[.L104]-[.M104]-[.N104]-[.O104]-[.R104]-[.P104]-[.Q104]-[.S104]-[.T10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4]-[.E105]+[.D10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4]-[.G105]+[.H105]-[.I105]-[.J105]-[.K105]-[.L105]-[.M105]-[.N105]-[.O105]-[.R105]-[.P105]-[.Q105]-[.S105]-[.T10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5]-[.E106]+[.D10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5]-[.G106]+[.H106]-[.I106]-[.J106]-[.K106]-[.L106]-[.M106]-[.N106]-[.O106]-[.R106]-[.P106]-[.Q106]-[.S106]-[.T10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6]-[.E107]+[.D10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6]-[.G107]+[.H107]-[.I107]-[.J107]-[.K107]-[.L107]-[.M107]-[.N107]-[.O107]-[.R107]-[.P107]-[.Q107]-[.S107]-[.T10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7]-[.E108]+[.D10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7]-[.G108]+[.H108]-[.I108]-[.J108]-[.K108]-[.L108]-[.M108]-[.N108]-[.O108]-[.R108]-[.P108]-[.Q108]-[.S108]-[.T10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8]-[.E109]+[.D10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8]-[.G109]+[.H109]-[.I109]-[.J109]-[.K109]-[.L109]-[.M109]-[.N109]-[.O109]-[.R109]-[.P109]-[.Q109]-[.S109]-[.T10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09]-[.E110]+[.D11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09]-[.G110]+[.H110]-[.I110]-[.J110]-[.K110]-[.L110]-[.M110]-[.N110]-[.O110]-[.R110]-[.P110]-[.Q110]-[.S110]-[.T11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0]-[.E111]+[.D11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0]-[.G111]+[.H111]-[.I111]-[.J111]-[.K111]-[.L111]-[.M111]-[.N111]-[.O111]-[.R111]-[.P111]-[.Q111]-[.S111]-[.T11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1]-[.E112]+[.D11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1]-[.G112]+[.H112]-[.I112]-[.J112]-[.K112]-[.L112]-[.M112]-[.N112]-[.O112]-[.R112]-[.P112]-[.Q112]-[.S112]-[.T11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2]-[.E113]+[.D11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2]-[.G113]+[.H113]-[.I113]-[.J113]-[.K113]-[.L113]-[.M113]-[.N113]-[.O113]-[.R113]-[.P113]-[.Q113]-[.S113]-[.T11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3]-[.E114]+[.D11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3]-[.G114]+[.H114]-[.I114]-[.J114]-[.K114]-[.L114]-[.M114]-[.N114]-[.O114]-[.R114]-[.P114]-[.Q114]-[.S114]-[.T11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4]-[.E115]+[.D11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4]-[.G115]+[.H115]-[.I115]-[.J115]-[.K115]-[.L115]-[.M115]-[.N115]-[.O115]-[.R115]-[.P115]-[.Q115]-[.S115]-[.T11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5]-[.E116]+[.D11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5]-[.G116]+[.H116]-[.I116]-[.J116]-[.K116]-[.L116]-[.M116]-[.N116]-[.O116]-[.R116]-[.P116]-[.Q116]-[.S116]-[.T11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6]-[.E117]+[.D11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6]-[.G117]+[.H117]-[.I117]-[.J117]-[.K117]-[.L117]-[.M117]-[.N117]-[.O117]-[.R117]-[.P117]-[.Q117]-[.S117]-[.T11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7]-[.E118]+[.D11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7]-[.G118]+[.H118]-[.I118]-[.J118]-[.K118]-[.L118]-[.M118]-[.N118]-[.O118]-[.R118]-[.P118]-[.Q118]-[.S118]-[.T11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8]-[.E119]+[.D11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8]-[.G119]+[.H119]-[.I119]-[.J119]-[.K119]-[.L119]-[.M119]-[.N119]-[.O119]-[.R119]-[.P119]-[.Q119]-[.S119]-[.T11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19]-[.E120]+[.D12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19]-[.G120]+[.H120]-[.I120]-[.J120]-[.K120]-[.L120]-[.M120]-[.N120]-[.O120]-[.R120]-[.P120]-[.Q120]-[.S120]-[.T12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0]-[.E121]+[.D12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0]-[.G121]+[.H121]-[.I121]-[.J121]-[.K121]-[.L121]-[.M121]-[.N121]-[.O121]-[.R121]-[.P121]-[.Q121]-[.S121]-[.T12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1]-[.E122]+[.D12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1]-[.G122]+[.H122]-[.I122]-[.J122]-[.K122]-[.L122]-[.M122]-[.N122]-[.O122]-[.R122]-[.P122]-[.Q122]-[.S122]-[.T12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2]-[.E123]+[.D12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2]-[.G123]+[.H123]-[.I123]-[.J123]-[.K123]-[.L123]-[.M123]-[.N123]-[.O123]-[.R123]-[.P123]-[.Q123]-[.S123]-[.T12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3]-[.E124]+[.D12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3]-[.G124]+[.H124]-[.I124]-[.J124]-[.K124]-[.L124]-[.M124]-[.N124]-[.O124]-[.R124]-[.P124]-[.Q124]-[.S124]-[.T12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4]-[.E125]+[.D12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4]-[.G125]+[.H125]-[.I125]-[.J125]-[.K125]-[.L125]-[.M125]-[.N125]-[.O125]-[.R125]-[.P125]-[.Q125]-[.S125]-[.T12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5]-[.E126]+[.D12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5]-[.G126]+[.H126]-[.I126]-[.J126]-[.K126]-[.L126]-[.M126]-[.N126]-[.O126]-[.R126]-[.P126]-[.Q126]-[.S126]-[.T12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6]-[.E127]+[.D12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6]-[.G127]+[.H127]-[.I127]-[.J127]-[.K127]-[.L127]-[.M127]-[.N127]-[.O127]-[.R127]-[.P127]-[.Q127]-[.S127]-[.T12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7]-[.E128]+[.D12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7]-[.G128]+[.H128]-[.I128]-[.J128]-[.K128]-[.L128]-[.M128]-[.N128]-[.O128]-[.R128]-[.P128]-[.Q128]-[.S128]-[.T12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8]-[.E129]+[.D12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8]-[.G129]+[.H129]-[.I129]-[.J129]-[.K129]-[.L129]-[.M129]-[.N129]-[.O129]-[.R129]-[.P129]-[.Q129]-[.S129]-[.T12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29]-[.E130]+[.D13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29]-[.G130]+[.H130]-[.I130]-[.J130]-[.K130]-[.L130]-[.M130]-[.N130]-[.O130]-[.R130]-[.P130]-[.Q130]-[.S130]-[.T13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0]-[.E131]+[.D13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0]-[.G131]+[.H131]-[.I131]-[.J131]-[.K131]-[.L131]-[.M131]-[.N131]-[.O131]-[.R131]-[.P131]-[.Q131]-[.S131]-[.T13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1]-[.E132]+[.D13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1]-[.G132]+[.H132]-[.I132]-[.J132]-[.K132]-[.L132]-[.M132]-[.N132]-[.O132]-[.R132]-[.P132]-[.Q132]-[.S132]-[.T13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2]-[.E133]+[.D13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2]-[.G133]+[.H133]-[.I133]-[.J133]-[.K133]-[.L133]-[.M133]-[.N133]-[.O133]-[.R133]-[.P133]-[.Q133]-[.S133]-[.T13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3]-[.E134]+[.D13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3]-[.G134]+[.H134]-[.I134]-[.J134]-[.K134]-[.L134]-[.M134]-[.N134]-[.O134]-[.R134]-[.P134]-[.Q134]-[.S134]-[.T13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4]-[.E135]+[.D13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4]-[.G135]+[.H135]-[.I135]-[.J135]-[.K135]-[.L135]-[.M135]-[.N135]-[.O135]-[.R135]-[.P135]-[.Q135]-[.S135]-[.T13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5]-[.E136]+[.D13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5]-[.G136]+[.H136]-[.I136]-[.J136]-[.K136]-[.L136]-[.M136]-[.N136]-[.O136]-[.R136]-[.P136]-[.Q136]-[.S136]-[.T13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6]-[.E137]+[.D13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6]-[.G137]+[.H137]-[.I137]-[.J137]-[.K137]-[.L137]-[.M137]-[.N137]-[.O137]-[.R137]-[.P137]-[.Q137]-[.S137]-[.T13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7]-[.E138]+[.D13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7]-[.G138]+[.H138]-[.I138]-[.J138]-[.K138]-[.L138]-[.M138]-[.N138]-[.O138]-[.R138]-[.P138]-[.Q138]-[.S138]-[.T13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8]-[.E139]+[.D13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8]-[.G139]+[.H139]-[.I139]-[.J139]-[.K139]-[.L139]-[.M139]-[.N139]-[.O139]-[.R139]-[.P139]-[.Q139]-[.S139]-[.T13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39]-[.E140]+[.D14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39]-[.G140]+[.H140]-[.I140]-[.J140]-[.K140]-[.L140]-[.M140]-[.N140]-[.O140]-[.R140]-[.P140]-[.Q140]-[.S140]-[.T14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0]-[.E141]+[.D14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0]-[.G141]+[.H141]-[.I141]-[.J141]-[.K141]-[.L141]-[.M141]-[.N141]-[.O141]-[.R141]-[.P141]-[.Q141]-[.S141]-[.T14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1]-[.E142]+[.D14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1]-[.G142]+[.H142]-[.I142]-[.J142]-[.K142]-[.L142]-[.M142]-[.N142]-[.O142]-[.R142]-[.P142]-[.Q142]-[.S142]-[.T14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2]-[.E143]+[.D14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2]-[.G143]+[.H143]-[.I143]-[.J143]-[.K143]-[.L143]-[.M143]-[.N143]-[.O143]-[.R143]-[.P143]-[.Q143]-[.S143]-[.T14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3]-[.E144]+[.D14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3]-[.G144]+[.H144]-[.I144]-[.J144]-[.K144]-[.L144]-[.M144]-[.N144]-[.O144]-[.R144]-[.P144]-[.Q144]-[.S144]-[.T14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4]-[.E145]+[.D14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4]-[.G145]+[.H145]-[.I145]-[.J145]-[.K145]-[.L145]-[.M145]-[.N145]-[.O145]-[.R145]-[.P145]-[.Q145]-[.S145]-[.T14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5]-[.E146]+[.D14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5]-[.G146]+[.H146]-[.I146]-[.J146]-[.K146]-[.L146]-[.M146]-[.N146]-[.O146]-[.R146]-[.P146]-[.Q146]-[.S146]-[.T14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6]-[.E147]+[.D14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6]-[.G147]+[.H147]-[.I147]-[.J147]-[.K147]-[.L147]-[.M147]-[.N147]-[.O147]-[.R147]-[.P147]-[.Q147]-[.S147]-[.T14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7]-[.E148]+[.D14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7]-[.G148]+[.H148]-[.I148]-[.J148]-[.K148]-[.L148]-[.M148]-[.N148]-[.O148]-[.R148]-[.P148]-[.Q148]-[.S148]-[.T14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8]-[.E149]+[.D14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8]-[.G149]+[.H149]-[.I149]-[.J149]-[.K149]-[.L149]-[.M149]-[.N149]-[.O149]-[.R149]-[.P149]-[.Q149]-[.S149]-[.T14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49]-[.E150]+[.D15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49]-[.G150]+[.H150]-[.I150]-[.J150]-[.K150]-[.L150]-[.M150]-[.N150]-[.O150]-[.R150]-[.P150]-[.Q150]-[.S150]-[.T15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0]-[.E151]+[.D15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0]-[.G151]+[.H151]-[.I151]-[.J151]-[.K151]-[.L151]-[.M151]-[.N151]-[.O151]-[.R151]-[.P151]-[.Q151]-[.S151]-[.T15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1]-[.E152]+[.D15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1]-[.G152]+[.H152]-[.I152]-[.J152]-[.K152]-[.L152]-[.M152]-[.N152]-[.O152]-[.R152]-[.P152]-[.Q152]-[.S152]-[.T15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2]-[.E153]+[.D15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2]-[.G153]+[.H153]-[.I153]-[.J153]-[.K153]-[.L153]-[.M153]-[.N153]-[.O153]-[.R153]-[.P153]-[.Q153]-[.S153]-[.T15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3]-[.E154]+[.D15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3]-[.G154]+[.H154]-[.I154]-[.J154]-[.K154]-[.L154]-[.M154]-[.N154]-[.O154]-[.R154]-[.P154]-[.Q154]-[.S154]-[.T15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4]-[.E155]+[.D15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4]-[.G155]+[.H155]-[.I155]-[.J155]-[.K155]-[.L155]-[.M155]-[.N155]-[.O155]-[.R155]-[.P155]-[.Q155]-[.S155]-[.T15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5]-[.E156]+[.D15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5]-[.G156]+[.H156]-[.I156]-[.J156]-[.K156]-[.L156]-[.M156]-[.N156]-[.O156]-[.R156]-[.P156]-[.Q156]-[.S156]-[.T15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6]-[.E157]+[.D15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6]-[.G157]+[.H157]-[.I157]-[.J157]-[.K157]-[.L157]-[.M157]-[.N157]-[.O157]-[.R157]-[.P157]-[.Q157]-[.S157]-[.T15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7]-[.E158]+[.D15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7]-[.G158]+[.H158]-[.I158]-[.J158]-[.K158]-[.L158]-[.M158]-[.N158]-[.O158]-[.R158]-[.P158]-[.Q158]-[.S158]-[.T15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8]-[.E159]+[.D15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8]-[.G159]+[.H159]-[.I159]-[.J159]-[.K159]-[.L159]-[.M159]-[.N159]-[.O159]-[.R159]-[.P159]-[.Q159]-[.S159]-[.T15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59]-[.E160]+[.D16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59]-[.G160]+[.H160]-[.I160]-[.J160]-[.K160]-[.L160]-[.M160]-[.N160]-[.O160]-[.R160]-[.P160]-[.Q160]-[.S160]-[.T16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0]-[.E161]+[.D16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0]-[.G161]+[.H161]-[.I161]-[.J161]-[.K161]-[.L161]-[.M161]-[.N161]-[.O161]-[.R161]-[.P161]-[.Q161]-[.S161]-[.T16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1]-[.E162]+[.D16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1]-[.G162]+[.H162]-[.I162]-[.J162]-[.K162]-[.L162]-[.M162]-[.N162]-[.O162]-[.R162]-[.P162]-[.Q162]-[.S162]-[.T16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2]-[.E163]+[.D16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2]-[.G163]+[.H163]-[.I163]-[.J163]-[.K163]-[.L163]-[.M163]-[.N163]-[.O163]-[.R163]-[.P163]-[.Q163]-[.S163]-[.T16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3]-[.E164]+[.D16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3]-[.G164]+[.H164]-[.I164]-[.J164]-[.K164]-[.L164]-[.M164]-[.N164]-[.O164]-[.R164]-[.P164]-[.Q164]-[.S164]-[.T16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4]-[.E165]+[.D16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4]-[.G165]+[.H165]-[.I165]-[.J165]-[.K165]-[.L165]-[.M165]-[.N165]-[.O165]-[.R165]-[.P165]-[.Q165]-[.S165]-[.T16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5]-[.E166]+[.D16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5]-[.G166]+[.H166]-[.I166]-[.J166]-[.K166]-[.L166]-[.M166]-[.N166]-[.O166]-[.R166]-[.P166]-[.Q166]-[.S166]-[.T16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6]-[.E167]+[.D16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6]-[.G167]+[.H167]-[.I167]-[.J167]-[.K167]-[.L167]-[.M167]-[.N167]-[.O167]-[.R167]-[.P167]-[.Q167]-[.S167]-[.T16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7]-[.E168]+[.D16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7]-[.G168]+[.H168]-[.I168]-[.J168]-[.K168]-[.L168]-[.M168]-[.N168]-[.O168]-[.R168]-[.P168]-[.Q168]-[.S168]-[.T16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8]-[.E169]+[.D16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8]-[.G169]+[.H169]-[.I169]-[.J169]-[.K169]-[.L169]-[.M169]-[.N169]-[.O169]-[.R169]-[.P169]-[.Q169]-[.S169]-[.T16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69]-[.E170]+[.D17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69]-[.G170]+[.H170]-[.I170]-[.J170]-[.K170]-[.L170]-[.M170]-[.N170]-[.O170]-[.R170]-[.P170]-[.Q170]-[.S170]-[.T17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0]-[.E171]+[.D17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0]-[.G171]+[.H171]-[.I171]-[.J171]-[.K171]-[.L171]-[.M171]-[.N171]-[.O171]-[.R171]-[.P171]-[.Q171]-[.S171]-[.T17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1]-[.E172]+[.D17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1]-[.G172]+[.H172]-[.I172]-[.J172]-[.K172]-[.L172]-[.M172]-[.N172]-[.O172]-[.R172]-[.P172]-[.Q172]-[.S172]-[.T17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2]-[.E173]+[.D17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2]-[.G173]+[.H173]-[.I173]-[.J173]-[.K173]-[.L173]-[.M173]-[.N173]-[.O173]-[.R173]-[.P173]-[.Q173]-[.S173]-[.T17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3]-[.E174]+[.D17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3]-[.G174]+[.H174]-[.I174]-[.J174]-[.K174]-[.L174]-[.M174]-[.N174]-[.O174]-[.R174]-[.P174]-[.Q174]-[.S174]-[.T17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4]-[.E175]+[.D17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4]-[.G175]+[.H175]-[.I175]-[.J175]-[.K175]-[.L175]-[.M175]-[.N175]-[.O175]-[.R175]-[.P175]-[.Q175]-[.S175]-[.T17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5]-[.E176]+[.D17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5]-[.G176]+[.H176]-[.I176]-[.J176]-[.K176]-[.L176]-[.M176]-[.N176]-[.O176]-[.R176]-[.P176]-[.Q176]-[.S176]-[.T17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6]-[.E177]+[.D17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6]-[.G177]+[.H177]-[.I177]-[.J177]-[.K177]-[.L177]-[.M177]-[.N177]-[.O177]-[.R177]-[.P177]-[.Q177]-[.S177]-[.T17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7]-[.E178]+[.D17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7]-[.G178]+[.H178]-[.I178]-[.J178]-[.K178]-[.L178]-[.M178]-[.N178]-[.O178]-[.R178]-[.P178]-[.Q178]-[.S178]-[.T17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8]-[.E179]+[.D17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8]-[.G179]+[.H179]-[.I179]-[.J179]-[.K179]-[.L179]-[.M179]-[.N179]-[.O179]-[.R179]-[.P179]-[.Q179]-[.S179]-[.T17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79]-[.E180]+[.D18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79]-[.G180]+[.H180]-[.I180]-[.J180]-[.K180]-[.L180]-[.M180]-[.N180]-[.O180]-[.R180]-[.P180]-[.Q180]-[.S180]-[.T18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0]-[.E181]+[.D18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0]-[.G181]+[.H181]-[.I181]-[.J181]-[.K181]-[.L181]-[.M181]-[.N181]-[.O181]-[.R181]-[.P181]-[.Q181]-[.S181]-[.T18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1]-[.E182]+[.D18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1]-[.G182]+[.H182]-[.I182]-[.J182]-[.K182]-[.L182]-[.M182]-[.N182]-[.O182]-[.R182]-[.P182]-[.Q182]-[.S182]-[.T18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2]-[.E183]+[.D18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2]-[.G183]+[.H183]-[.I183]-[.J183]-[.K183]-[.L183]-[.M183]-[.N183]-[.O183]-[.R183]-[.P183]-[.Q183]-[.S183]-[.T18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3]-[.E184]+[.D18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3]-[.G184]+[.H184]-[.I184]-[.J184]-[.K184]-[.L184]-[.M184]-[.N184]-[.O184]-[.R184]-[.P184]-[.Q184]-[.S184]-[.T18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4]-[.E185]+[.D18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4]-[.G185]+[.H185]-[.I185]-[.J185]-[.K185]-[.L185]-[.M185]-[.N185]-[.O185]-[.R185]-[.P185]-[.Q185]-[.S185]-[.T18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5]-[.E186]+[.D18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5]-[.G186]+[.H186]-[.I186]-[.J186]-[.K186]-[.L186]-[.M186]-[.N186]-[.O186]-[.R186]-[.P186]-[.Q186]-[.S186]-[.T18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6]-[.E187]+[.D18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6]-[.G187]+[.H187]-[.I187]-[.J187]-[.K187]-[.L187]-[.M187]-[.N187]-[.O187]-[.R187]-[.P187]-[.Q187]-[.S187]-[.T18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7]-[.E188]+[.D18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7]-[.G188]+[.H188]-[.I188]-[.J188]-[.K188]-[.L188]-[.M188]-[.N188]-[.O188]-[.R188]-[.P188]-[.Q188]-[.S188]-[.T18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8]-[.E189]+[.D18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8]-[.G189]+[.H189]-[.I189]-[.J189]-[.K189]-[.L189]-[.M189]-[.N189]-[.O189]-[.R189]-[.P189]-[.Q189]-[.S189]-[.T18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89]-[.E190]+[.D19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89]-[.G190]+[.H190]-[.I190]-[.J190]-[.K190]-[.L190]-[.M190]-[.N190]-[.O190]-[.R190]-[.P190]-[.Q190]-[.S190]-[.T19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0]-[.E191]+[.D19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0]-[.G191]+[.H191]-[.I191]-[.J191]-[.K191]-[.L191]-[.M191]-[.N191]-[.O191]-[.R191]-[.P191]-[.Q191]-[.S191]-[.T19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1]-[.E192]+[.D19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1]-[.G192]+[.H192]-[.I192]-[.J192]-[.K192]-[.L192]-[.M192]-[.N192]-[.O192]-[.R192]-[.P192]-[.Q192]-[.S192]-[.T19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2]-[.E193]+[.D19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2]-[.G193]+[.H193]-[.I193]-[.J193]-[.K193]-[.L193]-[.M193]-[.N193]-[.O193]-[.R193]-[.P193]-[.Q193]-[.S193]-[.T19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3]-[.E194]+[.D19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3]-[.G194]+[.H194]-[.I194]-[.J194]-[.K194]-[.L194]-[.M194]-[.N194]-[.O194]-[.R194]-[.P194]-[.Q194]-[.S194]-[.T19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4]-[.E195]+[.D19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4]-[.G195]+[.H195]-[.I195]-[.J195]-[.K195]-[.L195]-[.M195]-[.N195]-[.O195]-[.R195]-[.P195]-[.Q195]-[.S195]-[.T195]"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5]-[.E196]+[.D196]"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5]-[.G196]+[.H196]-[.I196]-[.J196]-[.K196]-[.L196]-[.M196]-[.N196]-[.O196]-[.R196]-[.P196]-[.Q196]-[.S196]-[.T196]"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6]-[.E197]+[.D197]"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6]-[.G197]+[.H197]-[.I197]-[.J197]-[.K197]-[.L197]-[.M197]-[.N197]-[.O197]-[.R197]-[.P197]-[.Q197]-[.S197]-[.T197]"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7]-[.E198]+[.D198]"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7]-[.G198]+[.H198]-[.I198]-[.J198]-[.K198]-[.L198]-[.M198]-[.N198]-[.O198]-[.R198]-[.P198]-[.Q198]-[.S198]-[.T198]"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8]-[.E199]+[.D199]"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8]-[.G199]+[.H199]-[.I199]-[.J199]-[.K199]-[.L199]-[.M199]-[.N199]-[.O199]-[.R199]-[.P199]-[.Q199]-[.S199]-[.T199]"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199]-[.E200]+[.D200]"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199]-[.G200]+[.H200]-[.I200]-[.J200]-[.K200]-[.L200]-[.M200]-[.N200]-[.O200]-[.R200]-[.P200]-[.Q200]-[.S200]-[.T200]"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200]-[.E201]+[.D201]"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200]-[.G201]+[.H201]-[.I201]-[.J201]-[.K201]-[.L201]-[.M201]-[.N201]-[.O201]-[.R201]-[.P201]-[.Q201]-[.S201]-[.T201]"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201]-[.E202]+[.D202]"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201]-[.G202]+[.H202]-[.I202]-[.J202]-[.K202]-[.L202]-[.M202]-[.N202]-[.O202]-[.R202]-[.P202]-[.Q202]-[.S202]-[.T202]"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202]-[.E203]+[.D203]"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202]-[.G203]+[.H203]-[.I203]-[.J203]-[.K203]-[.L203]-[.M203]-[.N203]-[.O203]-[.R203]-[.P203]-[.Q203]-[.S203]-[.T203]"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203]-[.E204]+[.D204]"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203]-[.G204]+[.H204]-[.I204]-[.J204]-[.K204]-[.L204]-[.M204]-[.N204]-[.O204]-[.R204]-[.P204]-[.Q204]-[.S204]-[.T204]" office:value-type="currency" office:currency="EUR" office:value="4005.35" calcext:value-type="currency">
            <text:p>4 005,35 €</text:p>
          </table:table-cell>
          <table:table-cell table:style-name="ce105" table:number-columns-repeated="2"/>
          <table:table-cell table:number-columns-repeated="234"/>
        </table:table-row>
        <table:table-row table:style-name="ro4">
          <table:table-cell table:style-name="ce112"/>
          <table:table-cell table:style-name="ce118"/>
          <table:table-cell table:style-name="ce126"/>
          <table:table-cell table:style-name="ce134"/>
          <table:table-cell table:style-name="ce139"/>
          <table:table-cell table:style-name="ce142" table:formula="of:=[.F204]-[.E205]+[.D205]" office:value-type="currency" office:currency="EUR" office:value="4005.35" calcext:value-type="currency">
            <text:p>4 005,35 €</text:p>
          </table:table-cell>
          <table:table-cell table:style-name="ce147"/>
          <table:table-cell table:style-name="ce152"/>
          <table:table-cell table:style-name="ce134"/>
          <table:table-cell table:style-name="ce139" table:number-columns-repeated="8"/>
          <table:table-cell table:style-name="ce152" table:number-columns-repeated="2"/>
          <table:table-cell table:style-name="ce176"/>
          <table:table-cell table:style-name="ce182" table:formula="of:=[.F204]-[.G205]+[.H205]-[.I205]-[.J205]-[.K205]-[.L205]-[.M205]-[.N205]-[.O205]-[.R205]-[.P205]-[.Q205]-[.S205]-[.T205]" office:value-type="currency" office:currency="EUR" office:value="4005.35" calcext:value-type="currency">
            <text:p>4 005,35 €</text:p>
          </table:table-cell>
          <table:table-cell table:style-name="ce105" table:number-columns-repeated="2"/>
          <table:table-cell table:number-columns-repeated="234"/>
        </table:table-row>
        <table:table-row table:style-name="ro6">
          <table:table-cell table:style-name="ce113"/>
          <table:table-cell table:style-name="ce119"/>
          <table:table-cell table:style-name="ce127"/>
          <table:table-cell table:style-name="ce135"/>
          <table:table-cell table:style-name="ce140"/>
          <table:table-cell table:style-name="ce142" table:formula="of:=[.F205]-[.E206]+[.D206]" office:value-type="currency" office:currency="EUR" office:value="4005.35" calcext:value-type="currency">
            <text:p>4 005,35 €</text:p>
          </table:table-cell>
          <table:table-cell table:style-name="ce148"/>
          <table:table-cell table:style-name="ce153"/>
          <table:table-cell table:style-name="ce158"/>
          <table:table-cell table:style-name="ce167" table:number-columns-repeated="8"/>
          <table:table-cell table:style-name="ce153" table:number-columns-repeated="2"/>
          <table:table-cell table:style-name="ce177"/>
          <table:table-cell table:style-name="ce183" table:formula="of:=[.F205]-[.G206]+[.H206]-[.I206]-[.J206]-[.K206]-[.L206]-[.M206]-[.N206]-[.O206]-[.R206]-[.P206]-[.Q206]-[.S206]-[.T206]" office:value-type="currency" office:currency="EUR" office:value="4005.35" calcext:value-type="currency">
            <text:p>4 005,35 €</text:p>
          </table:table-cell>
          <table:table-cell table:style-name="ce105" table:number-columns-repeated="2"/>
          <table:table-cell table:number-columns-repeated="234"/>
        </table:table-row>
        <table:table-row table:style-name="ro6">
          <table:table-cell table:style-name="ce105" table:number-columns-repeated="3"/>
          <table:table-cell table:style-name="ce136" table:number-columns-repeated="2"/>
          <table:table-cell table:style-name="ce143" table:formula="of:=[.F206]+[.D207]-[.E207]" office:value-type="currency" office:currency="EUR" office:value="4005.35" calcext:value-type="currency">
            <text:p>4 005,35 €</text:p>
          </table:table-cell>
          <table:table-cell table:style-name="ce143" table:formula="of:=SUM([.G12:.G206])" office:value-type="currency" office:currency="EUR" office:value="4140" calcext:value-type="currency">
            <text:p>4 140,00 €</text:p>
          </table:table-cell>
          <table:table-cell table:style-name="ce154" table:formula="of:=SUM([.H12:.H206])" office:value-type="currency" office:currency="EUR" office:value="0" calcext:value-type="currency">
            <text:p>0,00 €</text:p>
          </table:table-cell>
          <table:table-cell table:style-name="ce159" table:formula="of:=SUM([.I12:.I206])" office:value-type="currency" office:currency="EUR" office:value="0" calcext:value-type="currency">
            <text:p>0,00 €</text:p>
          </table:table-cell>
          <table:table-cell table:style-name="ce168" table:formula="of:=SUM([.J12:.J206])" office:value-type="currency" office:currency="EUR" office:value="0" calcext:value-type="currency">
            <text:p>0,00 €</text:p>
          </table:table-cell>
          <table:table-cell table:style-name="ce168" table:formula="of:=SUM([.K12:.K206])" office:value-type="currency" office:currency="EUR" office:value="0" calcext:value-type="currency">
            <text:p>0,00 €</text:p>
          </table:table-cell>
          <table:table-cell table:style-name="ce168" table:formula="of:=SUM([.L12:.L206])" office:value-type="currency" office:currency="EUR" office:value="0" calcext:value-type="currency">
            <text:p>0,00 €</text:p>
          </table:table-cell>
          <table:table-cell table:style-name="ce168" table:formula="of:=SUM([.M12:.M206])" office:value-type="currency" office:currency="EUR" office:value="134.65" calcext:value-type="currency">
            <text:p>134,65 €</text:p>
          </table:table-cell>
          <table:table-cell table:style-name="ce168" table:formula="of:=SUM([.N12:.N206])" office:value-type="currency" office:currency="EUR" office:value="0" calcext:value-type="currency">
            <text:p>0,00 €</text:p>
          </table:table-cell>
          <table:table-cell table:style-name="ce168" table:formula="of:=SUM([.O12:.O206])" office:value-type="currency" office:currency="EUR" office:value="0" calcext:value-type="currency">
            <text:p>0,00 €</text:p>
          </table:table-cell>
          <table:table-cell table:style-name="ce168" table:formula="of:=SUM([.P12:.P206])" office:value-type="currency" office:currency="EUR" office:value="0" calcext:value-type="currency">
            <text:p>0,00 €</text:p>
          </table:table-cell>
          <table:table-cell table:style-name="ce168" table:formula="of:=SUM([.Q12:.Q206])" office:value-type="currency" office:currency="EUR" office:value="0" calcext:value-type="currency">
            <text:p>0,00 €</text:p>
          </table:table-cell>
          <table:table-cell table:style-name="ce168" table:formula="of:=SUM([.R12:.R206])" office:value-type="currency" office:currency="EUR" office:value="0" calcext:value-type="currency">
            <text:p>0,00 €</text:p>
          </table:table-cell>
          <table:table-cell table:style-name="ce168" table:formula="of:=SUM([.S12:.S206])" office:value-type="currency" office:currency="EUR" office:value="0" calcext:value-type="currency">
            <text:p>0,00 €</text:p>
          </table:table-cell>
          <table:table-cell table:style-name="ce154" table:formula="of:=SUM([.T12:.T206])" office:value-type="currency" office:currency="EUR" office:value="0" calcext:value-type="currency">
            <text:p>0,00 €</text:p>
          </table:table-cell>
          <table:table-cell/>
          <table:table-cell table:style-name="ce105" table:number-columns-repeated="2"/>
          <table:table-cell table:number-columns-repeated="234"/>
        </table:table-row>
        <table:table-row table:style-name="ro4">
          <table:table-cell table:style-name="ce105" table:number-columns-repeated="8"/>
          <table:table-cell table:style-name="ce136" table:number-columns-repeated="12"/>
          <table:table-cell table:style-name="ce105" table:number-columns-repeated="3"/>
          <table:table-cell table:number-columns-repeated="234"/>
        </table:table-row>
        <table:table-row table:style-name="ro4" table:number-rows-repeated="3">
          <table:table-cell table:style-name="ce105" table:number-columns-repeated="23"/>
          <table:table-cell table:number-columns-repeated="234"/>
        </table:table-row>
        <table:table-row table:style-name="ro4" table:number-rows-repeated="8">
          <table:table-cell table:number-columns-repeated="2"/>
          <table:table-cell table:style-name="ce128"/>
          <table:table-cell table:number-columns-repeated="254"/>
        </table:table-row>
        <table:table-row table:style-name="ro4" table:number-rows-repeated="1048356">
          <table:table-cell table:number-columns-repeated="257"/>
        </table:table-row>
        <table:table-row table:style-name="ro4">
          <table:table-cell table:number-columns-repeated="257"/>
        </table:table-row>
        <table:named-expressions>
          <table:named-range table:name="Excel_BuiltIn__FilterDatabase" table:base-cell-address="$Budget.$A$1" table:cell-range-address="$Comptabilité.$A$11:.$T$11"/>
        </table:named-expressions>
        <calcext:conditional-formats>
          <calcext:conditional-format calcext:target-range-address="Comptabilité.F12:Comptabilité.F206">
            <calcext:condition calcext:apply-style-name="Excel_CondFormat_3_1_1" calcext:value="!=[.U12]" calcext:base-cell-address="Comptabilité.F12"/>
          </calcext:conditional-format>
        </calcext:conditional-formats>
      </table:table>
      <table:named-expressions/>
      <table:database-ranges>
        <table:database-range table:name="__Anonymous_Sheet_DB__2" table:target-range-address="Comptabilité.A11:Comptabilité.T1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ahoma" svg:font-family="Tahom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6" number:grouping="true"/>
    </number:number-style>
    <number:number-style style:name="N120">
      <number:number number:decimal-places="2" number:min-decimal-places="2" number:min-integer-digits="1" number:grouping="true"/>
      <number:text> €</number:text>
    </number:number-style>
    <number:number-style style:name="N121">
      <number:number number:decimal-places="0" number:min-decimal-places="0" number:min-integer-digits="1"/>
      <number:text> €/j/e</number:text>
    </number:number-style>
    <number:number-style style:name="N122">
      <number:number number:decimal-places="0" number:min-decimal-places="0" number:min-integer-digits="3"/>
      <number:text> €/j/e</number:text>
    </number:number-style>
    <number:number-style style:name="N123">
      <number:number number:decimal-places="2" number:min-decimal-places="2" number:min-integer-digits="1"/>
      <number:text> €/j/e</number:text>
    </number:number-style>
    <number:number-style style:name="N124P0" style:volatile="true">
      <number:text>Vrai</number:text>
    </number:number-style>
    <number:number-style style:name="N124P1" style:volatile="true">
      <number:text>Vrai</number:text>
    </number:number-style>
    <number:number-style style:name="N124">
      <number:text>Faux</number:text>
      <style:map style:condition="value()&gt;0" style:apply-style-name="N124P0"/>
      <style:map style:condition="value()&lt;0" style:apply-style-name="N124P1"/>
    </number:number-style>
    <number:number-style style:name="N125P0" style:volatile="true">
      <number:text>Actif</number:text>
    </number:number-style>
    <number:number-style style:name="N125P1" style:volatile="true">
      <number:text>Actif</number:text>
    </number:number-style>
    <number:number-style style:name="N125">
      <number:text>Inactif</number:text>
      <style:map style:condition="value()&gt;0" style:apply-style-name="N125P0"/>
      <style:map style:condition="value()&lt;0" style:apply-style-name="N125P1"/>
    </number:number-style>
    <number:currency-style style:name="N126">
      <number:number number:decimal-places="2" number:min-decimal-places="2" number:min-integer-digits="1" number:grouping="true"/>
      <number:text> </number:text>
      <number:currency-symbol number:language="ar">€</number:currency-symbol>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of-week number:style="long"/>
      <number:text> </number:text>
      <number:day/>
      <number:text> </number:text>
      <number:month number:style="long" number:textual="true"/>
      <number:text> </number:text>
      <number:year number:style="long"/>
    </number:date-style>
    <number:date-style style:name="N10121P0" style:volatile="true" number:language="fr" number:country="FR">
      <number:day/>
      <number:text>-</number:text>
      <number:month number:textual="true"/>
      <number:text>-</number:text>
      <number:year/>
    </number:date-style>
    <number:text-style style:name="N10121" number:language="fr" number:country="FR">
      <number:text-content/>
      <style:map style:condition="value()&lt;=1.79769313486232E+308" style:apply-style-name="N10121P0"/>
    </number:text-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3_5f_1_5f_1" style:display-name="Excel_CondFormat_3_1_1" style:family="table-cell" style:parent-style-name="Default">
      <style:table-cell-properties fo:background-color="#ff000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854cm" fo:margin-bottom="1.219cm" fo:margin-left="0.94cm" fo:margin-right="1.092cm" style:first-page-number="continue" style:scale-to-X="1" style:scale-to-Y="1" style:writing-mode="lr-tb"/>
      <style:header-style>
        <style:header-footer-properties fo:min-height="0.75cm" fo:margin-left="0.96cm" fo:margin-right="0.808cm" fo:margin-bottom="0cm"/>
      </style:header-style>
      <style:footer-style>
        <style:header-footer-properties fo:min-height="0.75cm" fo:margin-left="0.96cm" fo:margin-right="0.808cm" fo:margin-top="0cm"/>
      </style:footer-style>
    </style:page-layout>
    <style:page-layout style:name="Mpm4">
      <style:page-layout-properties style:num-format="1" style:print-orientation="portrait" fo:margin-top="2.499cm" fo:margin-bottom="2.499cm" fo:margin-left="2cm" fo:margin-right="2cm" style:first-page-number="continue" style:scale-to="94%"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style:master-page style:name="PageStyle_5f_Données" style:display-name="PageStyle_Données" style:page-layout-name="Mpm4">
      <style:header style:display="false"/>
      <style:header-left style:display="false"/>
      <style:footer style:display="false"/>
      <style:footer-left style:display="false"/>
    </style:master-page>
    <style:master-page style:name="PageStyle_5f_Comptabilité" style:display-name="PageStyle_Comptabilité"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3T12:39:50.021000000</meta:creation-date>
    <dc:date>2021-01-13T12:41:11.148000000</dc:date>
    <meta:print-date>2011-03-16T11:06:55</meta:print-date>
    <meta:editing-duration>PT1M33S</meta:editing-duration>
    <meta:editing-cycles>1</meta:editing-cycles>
    <meta:document-statistic meta:table-count="3" meta:cell-count="640" meta:object-count="0"/>
    <meta:generator>LibreOffice/7.0.0.3$Windows_X86_64 LibreOffice_project/8061b3e9204bef6b321a21033174034a5e2ea88e</meta:generator>
  </office:meta>
</office:document-meta>
</file>